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footnote_20_text" style:master-page-name="Converted2">
      <style:paragraph-properties style:page-number="auto"/>
    </style:style>
    <style:style style:name="P7" style:family="paragraph" style:parent-style-name="footnote_20_text" style:master-page-name="Converted3">
      <style:paragraph-properties style:page-number="auto"/>
    </style:style>
    <style:style style:name="P8" style:family="paragraph" style:parent-style-name="Table_20_Contents">
      <style:paragraph-properties fo:margin-left="0.058cm" fo:margin-right="0cm" fo:margin-top="0cm" fo:margin-bottom="0.499cm" style:contextual-spacing="false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ÍTULO DO TRABALHO</text:span></text:p>
      <text:p text:style-name="P2"><text:span text:style-name="T3">Área Temática: </text:span><text:span text:style-name="T5">Cultura; </text:span><text:bookmark text:name="_GoBack"/><text:span text:style-name="T5">Comunicação; Direitos Humanos e Justiça; Meio Ambiente; Trabalho; Tecnologia e Produção; Saúde ou Educação.</text:span></text:p>
      <text:p text:style-name="P3"><text:span text:style-name="T5">Autor 1</text:span><text:span text:style-name="T5"><text:note text:id="ftn1" text:note-class="footnote"><text:note-citation>1</text:note-citation><text:note-body><text:p text:style-name="P5"><text:span text:style-name="footnote_20_reference"><text:span text:style-name="T2"><text:tab/></text:span></text:span><text:span text:style-name="T2"> Nome da instituição, programa ou curso (SIGLA) e agência de financiamento (se houver) do Autor 1.</text:span></text:p></text:note-body></text:note></text:span><text:span text:style-name="T5">; Autor 2</text:span><text:span text:style-name="T5"><text:note text:id="ftn2" text:note-class="footnote"><text:note-citation>2</text:note-citation><text:note-body><text:p text:style-name="P6"><text:span text:style-name="footnote_20_reference"><text:span text:style-name="T2"><text:tab/></text:span></text:span><text:span text:style-name="T2"> Nome da instituição, programa ou curso (SIGLA) e agência de financiamento (se houver) do Autor 2.</text:span></text:p></text:note-body></text:note></text:span><text:span text:style-name="T5">; Autor 3</text:span><text:span text:style-name="T5"><text:note text:id="ftn3" text:note-class="footnote"><text:note-citation>3</text:note-citation><text:note-body><text:p text:style-name="P7"><text:span text:style-name="footnote_20_reference"><text:span text:style-name="T2"><text:tab/></text:span></text:span><text:span text:style-name="T2"> Nome da instituição, programa ou curso (SIGLA) e agência de financiamento (se houver) do Autor 3.</text:span></text:p></text:note-body></text:note></text:span><text:span text:style-name="T5">...</text:span></text:p>
      <text:p text:style-name="P3"><text:span text:style-name="T3">Instituição:</text:span><text:span text:style-name="T5"> Por extenso (sigla)</text:span></text:p>
      <text:p text:style-name="P8"><text:span text:style-name="T4">Modalidade: </text:span><text:span text:style-name="T6">A. ORAL <text:s text:c="25"/>B. PÔSTER</text:span></text:p>
      <text:p text:style-name="P3"><text:span text:style-name="T3">Resumo</text:span></text:p>
      <text:p text:style-name="P3"><text:span text:style-name="T5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span></text:p>
      <text:p text:style-name="P3"><text:span text:style-name="T5">(até 2000 caracteres, incluindo os espaços)</text:span></text:p>
      <text:p text:style-name="P3"><text:span text:style-name="T3">Palavras-chave: </text:span><text:span text:style-name="T5">palavra-chave 1; palavra-chave 2; palavra-chave 3.</text:span></text:p>
      <text:p text:style-name="P3"><text:span text:style-name="T5">(entre 3 e 5 palavras-chave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29:00</meta:creation-date>
    <meta:initial-creator>UFRN</meta:initial-creator>
    <dc:date>2018-08-22T00:50:27.963000000</dc:date>
    <meta:editing-cycles>2</meta:editing-cycles>
    <meta:editing-duration>P0D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371" meta:character-count="2570" meta:non-whitespace-character-count="2184"/>
    <meta:template xlink:type="simple" xlink:actuate="onRequest" xlink:title="Normal.dotm" xlink:href=""/>
  </office:meta>
</office:document-meta>
</file>