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fo:border-top="0.035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035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border="0.002cm solid #000000"/>
      <style:text-properties fo:color="#000000"/>
    </style:style>
    <style:style style:name="ce15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7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8" office:value-type="string">
            <text:p>QUANTIDADE</text:p>
          </table:table-cell>
          <table:table-cell table:style-name="ce8" office:value-type="string">
            <text:p>ANO</text:p>
          </table:table-cell>
          <table:table-cell table:style-name="ce8"/>
          <table:table-cell table:style-name="ce11" table:number-columns-repeated="3"/>
          <table:table-cell table:style-name="ce12" table:number-columns-repeated="22"/>
          <table:table-cell table:style-name="ce15" table:number-columns-repeated="989"/>
        </table:table-row>
        <table:table-row table:style-name="ro1">
          <table:table-cell table:style-name="ce3" office:value-type="string">
            <text:p>BAHIA ANÁLISE &amp; DADOS</text:p>
          </table:table-cell>
          <table:table-cell table:style-name="ce3" office:value-type="string">
            <text:p>ONG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março</text:p>
          </table:table-cell>
          <table:table-cell table:style-name="ce6" office:value-type="float" office:value="1998">
            <text:p>1998</text:p>
          </table:table-cell>
          <table:table-cell table:style-name="ce3" office:value-type="string">
            <text:p>A modernização do Estado para o Desenvolvimento Social, mudanças na economia mundial e impacto nas ONGs, ONGs – quando o povo, poder, e projetos fazem a diferença, a descentralização das políticas públicas pelas ONGs e a política agrária,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BAHIA ANÁLISE &amp; DADOS</text:p>
          </table:table-cell>
          <table:table-cell table:style-name="ce3" office:value-type="string">
            <text:p>Retrospectivas 1996 e Perspectiva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ezembro</text:p>
          </table:table-cell>
          <table:table-cell table:style-name="ce6" office:value-type="float" office:value="1996">
            <text:p>1996</text:p>
          </table:table-cell>
          <table:table-cell table:style-name="ce3" office:value-type="string">
            <text:p>Desenvolvimento econômico da Bahia em 1996, abertura e fortalecimento do parque industrial, retrospectivas e tendências da indústria baiana na atualidade, os investimentos do sistema petrobrás na Bahia, as novas tendências do mercado de trabalho formal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BAHIA ANÁLISE &amp; DADOS</text:p>
          </table:table-cell>
          <table:table-cell table:style-name="ce3" office:value-type="string">
            <text:p>Juventude: Questões contemporânea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out/dez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Trilhas para a compreensão das transições para a vida adulta na sociedade contemporânea, reflexões possíveis nos sentidos de ser jovens, o direito à cidade nas políticas públicas de juventude, a juventude cubana entre o compromisso e a alienação, juventud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BAHIA ANÁLISE &amp; DADOS</text:p>
          </table:table-cell>
          <table:table-cell table:style-name="ce3" office:value-type="string">
            <text:p>Juventude: Mercado de trabalho e políticas pública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jan/mar</text:p>
          </table:table-cell>
          <table:table-cell table:style-name="ce6" office:value-type="float" office:value="2011">
            <text:p>2011</text:p>
          </table:table-cell>
          <table:table-cell table:style-name="ce3" office:value-type="string">
            <text:p>Os jovens de 15 a 19 anos e o dilema trabalho-estudo, os jovens e o mercado de trabalho nas grandes regiões brasileiras, inserção dos jovens nos mercados de trabalho metropolitanos, o trabalho de crianças e adolescentes nas ruas a experiência do programa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BAHIA ANÁLISE &amp; DADOS</text:p>
          </table:table-cell>
          <table:table-cell table:style-name="ce3" office:value-type="string">
            <text:p>Transparência de renda e desenvolvimento region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jan/mar</text:p>
          </table:table-cell>
          <table:table-cell table:style-name="ce6" office:value-type="float" office:value="2010">
            <text:p>2010</text:p>
          </table:table-cell>
          <table:table-cell table:style-name="ce3" office:value-type="string">
            <text:p>Transparência de renda e desenvolvimento regional, políticas públicas emancipatórias no Brasil, perfil das famílias baianas beneficiadas do programa Bolsa Família, uma análise do recente crescimento das transferências diretas de renda nas regiões mais din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BAHIA ANÁLISE &amp; DADOS</text:p>
          </table:table-cell>
          <table:table-cell table:style-name="ce3" office:value-type="string">
            <text:p>Família, velhice, infânc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junho</text:p>
          </table:table-cell>
          <table:table-cell table:style-name="ce6" office:value-type="float" office:value="1996">
            <text:p>1996</text:p>
          </table:table-cell>
          <table:table-cell table:style-name="ce3" office:value-type="string">
            <text:p>Perspectiva sociológicas da família, a situação das crianças e adolescentes na Bahia, o trabalho infanto-juvenil na Bahia, mortes violentas em crianças e adolescentes de Salvador, a prostituição infanto-juvenil na Bahia, adolescência, drogas e aids, crian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BAHIA ANÁLISE &amp; DADOS</text:p>
          </table:table-cell>
          <table:table-cell table:style-name="ce3" office:value-type="string">
            <text:p>Meio Ambien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junho</text:p>
          </table:table-cell>
          <table:table-cell table:style-name="ce6" office:value-type="float" office:value="1991">
            <text:p>1991</text:p>
          </table:table-cell>
          <table:table-cell table:style-name="ce3" office:value-type="string">
            <text:p>Ecologia, desafio de uma nova era, proteção ambiental nas Américas, a escassez dos recursos hídricos, avaliação de impacto ambiental, ambientalismo na cena política, degradação da Baía de Todos o santos, o estilo soft e a negociação da dívida, informação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number-columns-repeated="1015"/>
        </table:table-row>
        <table:table-row table:style-name="ro1" table:number-rows-repeated="250">
          <table:table-cell table:number-columns-repeated="19"/>
          <table:table-cell table:style-name="ce12" table:number-columns-repeated="16"/>
          <table:table-cell table:style-name="ce15" table:number-columns-repeated="989"/>
        </table:table-row>
        <table:table-row table:style-name="ro1">
          <table:table-cell table:number-columns-repeated="19"/>
          <table:table-cell table:style-name="ce13" table:number-columns-repeated="98"/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  <table:table-cell table:style-name="ce13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2" table:number-columns-repeated="16"/>
          <table:table-cell table:style-name="ce15" table:number-columns-repeated="989"/>
        </table:table-row>
        <table:table-row table:style-name="ro1" table:number-rows-repeated="104">
          <table:table-cell table:number-columns-repeated="19"/>
          <table:table-cell table:style-name="ce14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4:5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08S</meta:editing-duration>
    <dc:date>2011-11-18T14:54:57.36</dc:date>
    <meta:generator>BrOffice.org/3.2$Win32 OpenOffice.org_project/320m18$Build-9502</meta:generator>
    <meta:document-statistic meta:table-count="3" meta:cell-count="973" meta:object-count="0"/>
  </office:meta>
</office:document-meta>
</file>