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fo:background-color="#c0c0c0" fo:border="0.002cm solid #000000"/>
      <style:text-properties fo:color="#000000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border="0.002cm solid #000000"/>
      <style:text-properties fo:color="#000000"/>
    </style:style>
    <style:style style:name="ce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9" table:number-columns-repeated="3"/>
          <table:table-cell table:style-name="ce10" table:number-columns-repeated="22"/>
          <table:table-cell table:style-name="ce12"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r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Mnumerical Generation of optimized discret Variable Representotios; Optical studies of undoped and doped and infrared analysis of vibrational modes in l-threonin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n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The Partial Revival of the Quadrature Variance Product in the Dynamics of the Squeezed; Design Considerations on a dispersion Compensating Coaxial Fiber 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et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Testing a new strategy to treat divergent amplitudes in QE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Dez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Nonequilibrium Nematic-Isotropic Interface; Fluctuation-Induced Structural Forces in Nematic Films; Molecular Microstructure in thermotropic liquid Crystals by Nuclear quadrupol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n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Recent developments in selected areas of research Initiated or significantly advanced by; Bernhard gross and the evolution of modern electret research; Thank you;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et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ass spectrometry of biomolecules: From PDMS to MALDI; An Introduction to the time-of Flight technique; desorption and sputtering from solids induced by polyatomic projectile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Dez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Metal-insulator transitio in two dimensions; nonlinear spatio-temporal dynamics in semiconductors; spin depolarization in quantum dots;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ar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Dynamics of reactant interfaces in irreversible reaction systems; Exact solution of asymmetric diffusion with second-class particles of arbitrary size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Jun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An introduction to quintessence; field theory and condensed matter; Account of a successful interaction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et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Origin, state of the art and some prospects of the diamond CVD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Dez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Letter of jane ising; Spin pair correlation of the ANNNI Chain in a Field; Emergence of log-periodic oscillations in periodic and aperiodic ising model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2A</text:p>
          </table:table-cell>
          <table:table-cell table:style-name="ce3" office:value-type="string">
            <text:p>Ju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Munipulating electrons in nanostructured semiconductors; Semiconductor superlattices: Artificial crystals wit unique electronic and transport propertie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2B</text:p>
          </table:table-cell>
          <table:table-cell table:style-name="ce3" office:value-type="string">
            <text:p>Ju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Fiber coupled cholesteric liquid Crystal laser; On the application of the photoacoustic methods for the detemination of thermo-optical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Set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Bent strips in external magnetic fields and with appleid currents; vortex configurations on mesoscopic cylinders wit square cross section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3">
          <table:table-cell table:style-name="ce3" office:value-type="string">
            <text:p>BRAZILIAN JOURNAL OF PHYSICS</text:p>
          </table:table-cell>
          <table:table-cell table:style-name="ce3" office:value-type="string">
            <text:p>BRAZILIAN JOURNAL OF PHYSICS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Dez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The natue of dark energy; the science and detection of gravitational waves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8" table:number-columns-repeated="26"/>
          <table:table-cell table:number-columns-repeated="989"/>
        </table:table-row>
        <table:table-row table:style-name="ro1" table:number-rows-repeated="242">
          <table:table-cell table:number-columns-repeated="19"/>
          <table:table-cell table:style-name="ce10" table:number-columns-repeated="16"/>
          <table:table-cell table:style-name="ce12" table:number-columns-repeated="989"/>
        </table:table-row>
        <table:table-row table:style-name="ro1">
          <table:table-cell table:number-columns-repeated="19"/>
          <table:table-cell table:style-name="ce11" table:number-columns-repeated="98"/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  <table:table-cell table:style-name="ce11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0" table:number-columns-repeated="16"/>
          <table:table-cell table:style-name="ce12" table:number-columns-repeated="989"/>
        </table:table-row>
        <table:table-row table:style-name="ro1" table:number-rows-repeated="104">
          <table:table-cell table:number-columns-repeated="19"/>
          <table:table-cell table:style-name="ce8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15:4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98</meta:editing-cycles>
    <meta:editing-duration>PT44H56M06S</meta:editing-duration>
    <dc:date>2011-11-17T15:47:15.39</dc:date>
    <meta:generator>BrOffice.org/3.2$Win32 OpenOffice.org_project/320m18$Build-9502</meta:generator>
    <meta:document-statistic meta:table-count="3" meta:cell-count="1037" meta:object-count="0"/>
  </office:meta>
</office:document-meta>
</file>