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CADERNO CRH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string">
            <text:p>jan/jun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Ciências Sociais; Políticas; Demografia; História Social; Meio Ambiente; Resenha; Artigos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Faces do Novo Rural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string">
            <text:p>jan/jun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gricultura; Conflito Agrário; Produção Rural; Associativismo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Gênero e Família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Gênero; Família; Idoso; Adolescentes; Artigos; Comunicação; Resenha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Espaço Público Questões de Método</text:p>
          </table:table-cell>
          <table:table-cell table:style-name="ce3"/>
          <table:table-cell table:style-name="ce3" office:value-type="string">
            <text:p><text:s text:c="12"/>30/31 jan/dez</text:p>
          </table:table-cell>
          <table:table-cell table:style-name="ce3" office:value-type="string">
            <text:p>jan/dez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Espaço público; Associações voluntárias; Método; Pesquisa; Artigos; Comunicação; Resenh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Identidades,Alteridades, Latinidades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Identidade; Latinidade; Globalização; Diferenças Culturais; Artigos; Comunicaç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Nação e Identidades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Estado; Nação; Identidade; Diferenças Culturai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Educação e Trabalho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ducação; Trabalho; Formação Profissional; Relações Sociais; Artigos; Comunicaç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O Estado em Transformação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stado; Democracia; Política; Reestruturação Produtiva; Artigos; Comunicaçõ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Raça e Democracia nas Américas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Raça; Afro-brasileira; Democracia; Racism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Cidades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Desigualdade; Cidades; Metrópole; Segregaç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Políticas Públicas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olíticas Públicas; Serviços públicos; Federalismo; Orçamento participativo; Resenha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Novas Perspectivas Sociodemográfica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Demografia; Reprodução Humana; Sexualidade; Gêner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ADERNO CRH</text:p>
          </table:table-cell>
          <table:table-cell table:style-name="ce3" office:value-type="string">
            <text:p>Dossiê: Pensamentos Social Brasileiro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ensamento Social no Brasil; Nascionalismo; Liberalismo; Religiosi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Urbanidade Contemporâne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Urbanidade; Espaço público; Território; Cidad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Novos Espaços Industriais e Desenvolvimento Regional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Indústria automobilística; Globalização Sindicato; Processo produtiv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Violência, Criminalidade e justiç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Criminalidade; Justiça; Sociologia do crime; Grupos de extermíni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ADERNO CRH</text:p>
          </table:table-cell>
          <table:table-cell table:style-name="ce3" office:value-type="string">
            <text:p>Dossiê: Ordem Mundial e Contestação Polític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Globalização; Crise; Relaçoês internacionais; Desenvolviment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Desigualdade Sociais e Educaçã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ducação: Escola;Trabalho; Art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ADERNO CRH</text:p>
          </table:table-cell>
          <table:table-cell table:style-name="ce3" office:value-type="string">
            <text:p>Dossiê: Regimes de bem-estar e Pobreza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Pobreza; Estado de bem-Estar Social; América Latina Vulnerabilidade Soci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Globalização e Trabalh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Globalização: Mercados de Trabalho; Proteção Social; Espaço Nacionai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Representação Política no Brasil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Representação Política; Governo; Partidos Políticos; Sociedade Civil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América Latina no século XX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mérica Latina; Poder global; Movimentos sociais; Modelos geopolíticos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Movimentos sociais e política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Movimentos Sociais; Política; América latina; Democracia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Dossiê: A periferia em debate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jan/abr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Periferia; Pobreza; Exclusão; Territóri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Questões polêmica em política e educação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string">
            <text:p>Questões polêmica em política e educaç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ADERNO CRH</text:p>
          </table:table-cell>
          <table:table-cell table:style-name="ce3" office:value-type="string">
            <text:p>Níveis, Tendências e Diferenciais Sócio Econômicos da Fecunidad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string">
            <text:p>Níveis, Tendências e Diferenciais Sócio Econômicos da Fecunidade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 CRH</text:p>
          </table:table-cell>
          <table:table-cell table:style-name="ce3" office:value-type="string">
            <text:p>Temas Políticos sempre atuai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string">
            <text:p>Temas Políticos sempre atuais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30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6:4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25S</meta:editing-duration>
    <dc:date>2011-11-16T16:49:27.58</dc:date>
    <meta:generator>BrOffice.org/3.2$Win32 OpenOffice.org_project/320m18$Build-9502</meta:generator>
    <meta:document-statistic meta:table-count="3" meta:cell-count="1116" meta:object-count="0"/>
  </office:meta>
</office:document-meta>
</file>