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2.84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ce1" office:value-type="string" table:number-columns-spanned="6" table:number-rows-spanned="4">
            <text:p>REVISTAS CAROS AMIGOS QUE CONSTAM BIBLIOTECA </text:p>
          </table:table-cell>
          <table:covered-table-cell table:number-columns-repeated="5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2"/>
          <table:table-cell table:number-columns-repeated="1014"/>
        </table:table-row>
        <table:table-row table:style-name="ro1">
          <table:table-cell table:number-columns-repeated="2"/>
          <table:covered-table-cell table:number-columns-repeated="6" table:style-name="ce1"/>
          <table:table-cell table:style-name="ce4"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number-columns-repeated="6" table:style-name="ce1"/>
          <table:table-cell table:number-columns-repeated="1016"/>
        </table:table-row>
        <table:table-row table:style-name="ro1">
          <table:table-cell table:number-columns-repeated="2"/>
          <table:table-cell table:style-name="ce2" office:value-type="string">
            <text:p>Titulo</text:p>
          </table:table-cell>
          <table:table-cell table:style-name="ce2" office:value-type="string">
            <text:p>Edição</text:p>
          </table:table-cell>
          <table:table-cell table:style-name="ce2" office:value-type="string">
            <text:p>Ano</text:p>
          </table:table-cell>
          <table:table-cell table:style-name="ce2" office:value-type="string">
            <text:p>Número </text:p>
          </table:table-cell>
          <table:table-cell table:style-name="ce2" office:value-type="string">
            <text:p>Dia</text:p>
          </table:table-cell>
          <table:table-cell table:style-name="ce2" office:value-type="string">
            <text:p>Mês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LOYSIO BIONDI:O COQUITEL DE ANO-NOVO DA ALIANÇA FHC/FMI</text:p>
          </table:table-cell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34">
            <text:p>34</text:p>
          </table:table-cell>
          <table:table-cell table:style-name="ce3"/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LE MONDE DIPLOMATIQUE DIÁRIO DE UMA MULHER PALESTINA</text:p>
          </table:table-cell>
          <table:table-cell table:style-name="ce3"/>
          <table:table-cell table:style-name="ce3" office:value-type="float" office:value="200">
            <text:p>200</text:p>
          </table:table-cell>
          <table:table-cell table:style-name="ce3" office:value-type="float" office:value="45">
            <text:p>45</text:p>
          </table:table-cell>
          <table:table-cell table:style-name="ce3"/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2 GOVERNADORES SOB AMEAÇA DE MORTE 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TEREZINHA ZERBINE,A DAMA DA ANISTIA</text:p>
          </table:table-cell>
          <table:table-cell table:style-name="ce3"/>
          <table:table-cell table:style-name="ce3" office:value-type="float" office:value="2001">
            <text:p>2001</text:p>
          </table:table-cell>
          <table:table-cell table:style-name="ce3" office:value-type="float" office:value="53">
            <text:p>53</text:p>
          </table:table-cell>
          <table:table-cell table:style-name="ce3"/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HEGA DE LIXO CULTURAL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67">
            <text:p>67</text:p>
          </table:table-cell>
          <table:table-cell table:style-name="ce3"/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WASHINGTON NOVAES</text:p>
          </table:table-cell>
          <table:table-cell table:style-name="ce3"/>
          <table:table-cell table:style-name="ce3" office:value-type="float" office:value="2002">
            <text:p>2002</text:p>
          </table:table-cell>
          <table:table-cell table:style-name="ce3" office:value-type="float" office:value="66">
            <text:p>66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NILO BATIST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7">
            <text:p>77</text:p>
          </table:table-cell>
          <table:table-cell table:style-name="ce3"/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MATHEUS NACHTERGAELE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9">
            <text:p>79</text:p>
          </table:table-cell>
          <table:table-cell table:style-name="ce3"/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<text:s/>EDUARDO SUPLICY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80">
            <text:p>80</text:p>
          </table:table-cell>
          <table:table-cell table:style-name="ce3"/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DEBATE NECESSÁRIO QUE GOVERNO É ESSE?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81">
            <text:p>81</text:p>
          </table:table-cell>
          <table:table-cell table:style-name="ce3"/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SPECIAL VIOLÊNCIA POLICIAL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8">
            <text:p>78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<text:s/>PAULO LINS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4">
            <text:p>74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LES COMBATE O CRIME ORGANIZAD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0">
            <text:p>70</text:p>
          </table:table-cell>
          <table:table-cell table:style-name="ce3"/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OS PORQUÊS DA GUERRA IMUND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3">
            <text:p>73</text:p>
          </table:table-cell>
          <table:table-cell table:style-name="ce3"/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FÁBIO KONDER COMPARAT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2">
            <text:p>72</text:p>
          </table:table-cell>
          <table:table-cell table:style-name="ce3"/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<text:s/>CELSO FURTADO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1">
            <text:p>71</text:p>
          </table:table-cell>
          <table:table-cell table:style-name="ce3"/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<text:s text:c="2"/>EXPLOSIVA CACO BARCELLOS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6">
            <text:p>76</text:p>
          </table:table-cell>
          <table:table-cell table:style-name="ce3"/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ARIANO SUASSUNA</text:p>
          </table:table-cell>
          <table:table-cell table:style-name="ce3"/>
          <table:table-cell table:style-name="ce3" office:value-type="float" office:value="2003">
            <text:p>2003</text:p>
          </table:table-cell>
          <table:table-cell table:style-name="ce3" office:value-type="float" office:value="75">
            <text:p>75</text:p>
          </table:table-cell>
          <table:table-cell table:style-name="ce3"/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<text:s text:c="2"/>SENADOR PEDRO SIMON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90">
            <text:p>90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RICARDO KOTSCH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91">
            <text:p>91</text:p>
          </table:table-cell>
          <table:table-cell table:style-name="ce3"/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CARLOS LESS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93">
            <text:p>93</text:p>
          </table:table-cell>
          <table:table-cell table:style-name="ce3"/>
          <table:table-cell table:style-name="ce3" office:value-type="string">
            <text:p>Dez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“ABRAM OS ARQUIVOS DA DITADURA”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92">
            <text:p>92</text:p>
          </table:table-cell>
          <table:table-cell table:style-name="ce3"/>
          <table:table-cell table:style-name="ce3" office:value-type="string">
            <text:p>Nov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<text:s text:c="2"/>EXPLOSIVA <text:s/>ZÉ CELSO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5">
            <text:p>85</text:p>
          </table:table-cell>
          <table:table-cell table:style-name="ce3"/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COCA X DOLLY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6">
            <text:p>86</text:p>
          </table:table-cell>
          <table:table-cell table:style-name="ce3"/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EXPLOSIVA <text:s/>HELOÍSA HELENA 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8">
            <text:p>88</text:p>
          </table:table-cell>
          <table:table-cell table:style-name="ce3"/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XCLUSIVO HUGO CHÁVES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9">
            <text:p>89</text:p>
          </table:table-cell>
          <table:table-cell table:style-name="ce3"/>
          <table:table-cell table:style-name="ce3" office:value-type="string">
            <text:p>Agost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<text:s/>RISONHA E FRANCA ANTÔNIO NÓBREG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2">
            <text:p>82</text:p>
          </table:table-cell>
          <table:table-cell table:style-name="ce3"/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RISONHA E FRANCA LAERTE <text:s/>SOLTA A FRANGA</text:p>
          </table:table-cell>
          <table:table-cell table:style-name="ce3"/>
          <table:table-cell table:style-name="ce3" office:value-type="float" office:value="2004">
            <text:p>2004</text:p>
          </table:table-cell>
          <table:table-cell table:style-name="ce3" office:value-type="float" office:value="84">
            <text:p>84</text:p>
          </table:table-cell>
          <table:table-cell table:style-name="ce3"/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<text:s/>EXPLOSIVA DOM TOMÁS BALDUÍNO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6">
            <text:p>96</text:p>
          </table:table-cell>
          <table:table-cell table:style-name="ce3"/>
          <table:table-cell table:style-name="ce3" office:value-type="string">
            <text:p>Març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A ESCANDALOSA HISTÓRIA DO NOVO CORINTHIAS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5">
            <text:p>95</text:p>
          </table:table-cell>
          <table:table-cell table:style-name="ce3"/>
          <table:table-cell table:style-name="ce3" office:value-type="string">
            <text:p>Fever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RISONHA E FRANCA WASHINGTON OLIVETT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4">
            <text:p>94</text:p>
          </table:table-cell>
          <table:table-cell table:style-name="ce3"/>
          <table:table-cell table:style-name="ce3" office:value-type="string">
            <text:p>Janei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XCLUSIVO CONHEÇO O MAIOR GRILEIRO DO MUNDO 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02">
            <text:p>102</text:p>
          </table:table-cell>
          <table:table-cell table:style-name="ce3"/>
          <table:table-cell table:style-name="ce3" office:value-type="string">
            <text:p>Setem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ENTREVISTA MVBILL “CHEGOU A HORA DE O PRETO BRIGAR PELO PODER”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9">
            <text:p>99</text:p>
          </table:table-cell>
          <table:table-cell table:style-name="ce3"/>
          <table:table-cell table:style-name="ce3" office:value-type="string">
            <text:p>Junh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PLÍNIO DE ARRUDA SAMPAI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8">
            <text:p>98</text:p>
          </table:table-cell>
          <table:table-cell table:style-name="ce3"/>
          <table:table-cell table:style-name="ce3" office:value-type="string">
            <text:p>Mai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MARTA SUPLICY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97">
            <text:p>97</text:p>
          </table:table-cell>
          <table:table-cell table:style-name="ce3"/>
          <table:table-cell table:style-name="ce3" office:value-type="string">
            <text:p>Abril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EFERENDO A BANCADA DA BALA E O DESARMAMENT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03">
            <text:p>103</text:p>
          </table:table-cell>
          <table:table-cell table:style-name="ce3"/>
          <table:table-cell table:style-name="ce3" office:value-type="string">
            <text:p>Outubr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>
            <text:p>ROBERTO REQUIÃO</text:p>
          </table:table-cell>
          <table:table-cell table:style-name="ce3"/>
          <table:table-cell table:style-name="ce3" office:value-type="float" office:value="2005">
            <text:p>2005</text:p>
          </table:table-cell>
          <table:table-cell table:style-name="ce3" office:value-type="float" office:value="100">
            <text:p>100</text:p>
          </table:table-cell>
          <table:table-cell table:style-name="ce3"/>
          <table:table-cell table:style-name="ce3" office:value-type="string">
            <text:p>Julho</text:p>
          </table:table-cell>
          <table:table-cell table:number-columns-repeated="1016"/>
        </table:table-row>
        <table:table-row table:style-name="ro1" table:number-rows-repeated="8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3"/>
          <table:table-cell table:number-columns-repeated="2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6"/>
        </table:table-row>
        <table:table-row table:style-name="ro1" table:number-rows-repeated="6">
          <table:table-cell table:number-columns-repeated="2"/>
          <table:table-cell table:style-name="ce3" table:number-columns-repeated="6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" table:number-columns-repeated="4"/>
          <table:table-cell table:number-columns-repeated="1018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Plan1.$A$1" table:cell-range-address="$Plan1.$C$5:.$H$5"/>
      </table:named-expressions>
      <table:database-ranges>
        <table:database-range table:name="Excel_BuiltIn__FilterDatabase" table:target-range-address="Plan1.C5:Plan1.H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3">03/11/2011</text:date>, <text:time>09:56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</meta:initial-creator>
    <meta:creation-date>2009-12-29T17:01:44</meta:creation-date>
    <dc:date>2011-09-13T13:14:45</dc:date>
    <meta:print-date>2010-02-23T16:46:23</meta:print-date>
    <meta:editing-cycles>2</meta:editing-cycles>
    <meta:editing-duration>PT2H14M3S</meta:editing-duration>
    <meta:document-statistic meta:table-count="3" meta:cell-count="156" meta:object-count="0"/>
    <meta:generator>BrOffice/3.3$Win32 LibreOffice_project/330m19$Build-6</meta:generator>
  </office:meta>
</office:document-meta>
</file>