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O surgimento da rede federal de educação profissional nos primórdios do regime republicano brasileiro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r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Finalidades e funções do ensino secundário, modelos institucionais do Ensino Secundário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Ensinar numa nova perspectiva para além das fronteiras da educação formal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Ju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rte e ensino: uma possível educação estética. Escolhas musicais e ecletismo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s jesuítas na pesquisa educacional. Colégios jesuíticos e o servir a Deus: a experiências.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DUCAÇÃO BRASILEIRA </text:p>
          </table:table-cell>
          <table:table-cell table:style-name="ce3" office:value-type="string">
            <text:p>Educação Brasileira 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Ja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Formação de educadores em ambientes virtuais de aprendizagem. Gestão de tecnologias , mídias e recursos na escola.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 table:number-rows-repeated="25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0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47S</meta:editing-duration>
    <dc:date>2011-11-17T16:06:59.66</dc:date>
    <meta:generator>BrOffice.org/3.2$Win32 OpenOffice.org_project/320m18$Build-9502</meta:generator>
    <meta:document-statistic meta:table-count="3" meta:cell-count="965" meta:object-count="0"/>
  </office:meta>
</office:document-meta>
</file>