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fo:border="0.002cm solid #000000"/>
      <style:text-properties fo:color="#000000"/>
    </style:style>
    <style:style style:name="ce5" style:family="table-cell" style:parent-style-name="Default">
      <style:table-cell-properties fo:border="0.002cm solid #000000"/>
      <style:text-properties fo:color="#000000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color="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6" table:default-cell-style-name="ce5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7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7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6" office:value-type="string">
            <text:p>Titulo</text:p>
          </table:table-cell>
          <table:table-cell table:style-name="ce6" office:value-type="string">
            <text:p>VOLUME</text:p>
          </table:table-cell>
          <table:table-cell table:style-name="ce6" office:value-type="string">
            <text:p>NUMERO</text:p>
          </table:table-cell>
          <table:table-cell table:style-name="ce6" office:value-type="string">
            <text:p>MÊS</text:p>
          </table:table-cell>
          <table:table-cell table:style-name="ce6" office:value-type="string">
            <text:p>ANO</text:p>
          </table:table-cell>
          <table:table-cell table:style-name="ce6" office:value-type="string">
            <text:p>ASSUNTOS </text:p>
          </table:table-cell>
          <table:table-cell table:style-name="ce8" office:value-type="string">
            <text:p>QUANTIDADE</text:p>
          </table:table-cell>
          <table:table-cell table:style-name="ce8" office:value-type="string">
            <text:p>ANO</text:p>
          </table:table-cell>
          <table:table-cell table:style-name="ce8"/>
          <table:table-cell table:style-name="ce11" table:number-columns-repeated="3"/>
          <table:table-cell table:style-name="ce10" table:number-columns-repeated="22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Pedagogia do Oprimido Educação do Colonizador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string">
            <text:p>Maio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Do Problema Nacional às classes Sociais: Considerações sobre a Pedagogia do Oprimido e a Educação do Colonizador; Eva viu a luta: Algumas anotações sobre a Pedagogia do Oprimido e a Educaçã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</text:p>
          </table:table-cell>
          <table:table-cell table:style-name="ce10" table:number-columns-repeated="7"/>
          <table:table-cell table:style-name="ce10" office:value-type="string">
            <text:p>i</text:p>
          </table:table-cell>
          <table:table-cell table:style-name="ce10" table:number-columns-repeated="18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Ilusão política desilução pedagogi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Set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Ilusão Política, desilução pedagógica; Ação pedagógica e prática Social transformadora; Educação da criança das classes trabalhadoras Brasileiras; Uma escola para a Revoluçã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dor = <text:s/>Trabalhador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Jan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Operários e Educadores se Identificam: Que Rumos Tomará a Educação Brasileira? Ideologia e Educação: Quem Educa os Educadores: Uma pedagogia para o Menor Marginalizad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sistência/ Submissão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Jun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Mais uma vez: A Utilização Político-Ideológica da Delinquência; Saúde e Política Nacional de Ciências e Tecnologia; População e Economia: Ciências e Capitalismo; Uma Redifinição da psicologia social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ção e Imperialismo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Set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Educação e Imperialismo no Brasil; O conhecimento expropriado e reapropriado pela classe operária; Critica da racionalidade e reavaliação de tecnologia; Teoria critica e dominação; Quem educa 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ção: Instrumento de luta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Março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Concepção dialética da educação e educação brasileira contemporânea; Os movimentos sociais reinventam a educação; Extensão universitária:uma abordagem não-extensionista; A pobre educação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Luta pela organização dos educadore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Maio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Organização do campo educacional; as conferências de educação; Uma contribuição à pesquisa- ação no campo da comunicação sociopolítica; Pesquisa em educação sua função crítica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Dimensão política da ação educativa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Set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Educação Popular; Leis Sociais, saúde e Hegemonia; Estado e Educação no Brasil; Universidade: a Pesquisa como Ideologia; Problemática Universitária: México; Organização cultural e espaço democ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A luta pela autonomia e contra a exclusão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string">
            <text:p>Jan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Autonomia e universidade: uma questão política; Os projetos educativos como projetos de classe; Escolarização e sociedade: um estudo de excluídos da escola; A dialética da administração escolar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Avançando na luta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string">
            <text:p>Set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Pré-Escola para salvar a Escola; Treinamento, empresa e hegemonia; Cultura e educação Libertária no Brasil no início do século XX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Após as eleições, o debate continua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string">
            <text:p>Dez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Progressismo e conservadorismo. Questões sobre a universidade; Pedagogo, psicólogo escolar e análise experimental do comportamento: limitações ideológicas e perspectivas; A questão do ensino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A crítica e a prática da educação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string">
            <text:p>Abr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Práticas pedagógicas referentes à sexualidade e à reprodução; pobreza rural, desenvolvimento e educação; ideologia no nível individual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Pensar a educação è pensar a sociedade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office:value-type="string">
            <text:p>Ago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 ilusão operária no paraíso do direito; Aprendendo a ser Educador Técnico político ; A didática do esquecimento; O estado e a privatização do ensino; Democracia e estado e pensamento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Pensar a educação è pensar a transformação social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string">
            <text:p>Dez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Organização racional do trabalho e educação; O currículo de 2º grau grau e a estrutura social brasileira; Universidade poder e participação; A gênese da escola pública-elementos para uma economia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dor é preciso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string">
            <text:p>Abr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Atitude que um educador não deve tomar; O silêncio dos Vencidos; Fundamentos estéticos da educação; Sobre educação, política e sindicalismo.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ção: educar – saber- resistir- lutar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string">
            <text:p>Ago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Pedagogia e luta social no campo paraibano; Ciências, ética e política; O isolamento social da universidade; Marx e o Direito; Acerca dos conceitos de modo de produção e formação econômico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Mudança ou Transformação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string">
            <text:p>jan/abr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Saúde escolar e merenda:desvio do pedagógico? Relações de poder na escola; Desacertos da Educação – o professor e o ensino rural; A cidadania em livros didáticos de estudos sociais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office:value-type="string">
            <text:p>maio/ago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O discurso da servidão voluntária; O estudo da classe média na sociologia da educação; A crise do poder na UFSCar;que política educacional queremos?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3" office:value-type="string">
            <text:p>Ago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Pressupostos autoritários da Constituição e da Educação no Brasil; Educação, alimentação e economia: uma relação de coerência ou contradição; 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office:value-type="string">
            <text:p>Dez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Financiamento do ensino superior e constituinte; Tendências do ensino no Brasil hoje; A acumulação de capital simbólico; O homem no pelorinho; Formação teórica e prática pedagógica do professor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office:value-type="string">
            <text:p>Abr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Conselho editorial; 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string">
            <text:p>Dez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A reforma educacional; A questão do menor e o significado da infância na sociedade burguesa; Caminhos e descaminhos na alfabetização;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office:value-type="string">
            <text:p>Jul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Educação popular: libertação das classes populares ou socialização da verba pública; Viabilidade da escola pública de tempo integral; Educação-produção:as distorções do sistema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office:value-type="string">
            <text:p>Ago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A nova lei de diretrizes e Bases da Educação e o financiamento do ensino:pontos de partida; Municipalização do ensino e salário-educação;</text:p>
          </table:table-cell>
          <table:table-cell table:style-name="ce9" table:number-columns-repeated="2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ção Esscolar: Os desafios da Qualidade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string">
            <text:p>out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Artigos; A educação como um direito fundamental de natureza social; Utopias revolucionários e educação pública; Educação moral hoje; Violência, educação e sociedade; Quando a violênci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office:value-type="string">
            <text:p>Dez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Formação do planejador; Formação na empresa, educação escolar e socialização familiar;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string">
            <text:p>Abr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Educação : território livre ou ocupado? Trabalho e educação. E a nova LDB; A escola como mercado de trabalho: uma contribuição ao debate sobre a formação de educadoe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3" office:value-type="string">
            <text:p>Ago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Acerca do indivíduo, da prática e da consciência da prática; Os desafios da autonomia universitária; A clínica psicopedagogia entre o saber e o conhecimento; Uma contribuição ao estudo dos movi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office:value-type="string">
            <text:p>Dez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Novas tecnologias, perspectivas profissionais e autocompreensão cultural; O coronelismo e a educação na 1ª República; Surgimento e expansão dos cursos de administração no Brasil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4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office:value-type="string">
            <text:p>Abr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Artigos; Debates; Resenhas;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4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office:value-type="string">
            <text:p>Dez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A formação como finalidade da escola;Produção, qualificação e currículos; O padrão doméstico da educação e da democracia americana e o caso brasileiro; aspectos da socialização primária com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office:value-type="string">
            <text:p>abri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m direção a uma modernização de política sindical centrada na qualificação; O esporte na educação e na política pública; Compromisso social da tecnologia da educaçã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office:value-type="string">
            <text:p>Ago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ducação e bem-estar social; Estratégias familiares na produção social de uma qualificação política; Ensino integrado: uma revisão histórico-crítica; <text:s/>A dialética da eliminação no processo seletiv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string">
            <text:p>Dez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studos comparados de educação na América Latina; Teoria crítica e teoria educacional; O socialismo morreu?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office:value-type="string">
            <text:p>Abr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A intersecção da sociologia do trabalho e da educação; Tecnologia:mito e realidade; Inovação tecnologia e ação sindical nas indústrias; Organização do trabalho, inovação tecnológicas e resposta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string">
            <text:p>Ago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A política educacional no Brasil e papel do Conselho Nacional dos Secretários de Educação: uma questão polêmica; <text:s/>A Nova República e as tendências ideológicas da Educação; Questões estratégica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string">
            <text:p>Dez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Depois do marxismo, o dilúvio? A institucionalização <text:s/>globalização do Estado-Nação; Políticas de ajuste das contas públicas e o financiamento da educação do Estado de São Paulo no período 1980-199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string">
            <text:p>Jan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Bibliográfic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X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string">
            <text:p>Ago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Reestruturação produtiva, mercado de trabalho e condições de vida; Novas formas de gestão da mão-de-obra e sistemas participativos; Qualificação, qualidades e classificações;Educação e desenvolv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6">
            <text:p>46</text:p>
          </table:table-cell>
          <table:table-cell table:style-name="ce3" office:value-type="string">
            <text:p>Dez</text:p>
          </table:table-cell>
          <table:table-cell table:style-name="ce3" office:value-type="float" office:value="1993">
            <text:p>1993</text:p>
          </table:table-cell>
          <table:table-cell table:style-name="ce3" office:value-type="string">
            <text:p>Centralidade dos saberes e educação: Em direção a novas problemáticas; O saber social da prática docente; Para pensar a educação em tempos eleitorais; Relações de poder no trabalho de supervisã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I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string">
            <text:p>Abr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A instituição escolar e a escolarização: Uma visão de conjunto; Paradigmas rivais na historiografia atual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office:value-type="string">
            <text:p>Ago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Leitura e apropriação de textos por escravos e libertos no Brasil do século XIX; Características de professores de !º grau no Brasil;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3" office:value-type="string">
            <text:p>Dez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Qualificação de trabalhadores brasileiros; Alfabetização:Desenvolvimento de potencialidades ou reforço da marginalidade; A temática da qualidade e a política educacional no Brasil; Interdisciplinariedad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3" office:value-type="string">
            <text:p>Ago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Crescimento ou desenvolvimento: Problemas de uma ecologização da política de desenvolvimento;Aridez e futilidade:Parábola acerca da mais-valia absoluta; Ética, educação e sistemas autorreguladores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54">
            <text:p>54</text:p>
          </table:table-cell>
          <table:table-cell table:style-name="ce3" office:value-type="string">
            <text:p>Abr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A historiografia da educação hoje:tendências e problemas;Clientelismo de Estado e política educacional brasileira; O jogo com a regra:Clientelismo na administração da educação pública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55">
            <text:p>55</text:p>
          </table:table-cell>
          <table:table-cell table:style-name="ce3" office:value-type="string">
            <text:p>Ago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Trabalho, formação do homem, politecnia: Estado e educação na Revisão Constitucional de 1926; Pontos de investigação, teoria e método em uma pesquisa histórica em educação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3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Revista Quadrimestral de Ciências da Educação</text:p>
          </table:table-cell>
          <table:table-cell table:style-name="ce3"/>
          <table:table-cell table:style-name="ce3" office:value-type="float" office:value="56">
            <text:p>56</text:p>
          </table:table-cell>
          <table:table-cell table:style-name="ce3" office:value-type="string">
            <text:p>Dez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Teoria da semicultura; Problemas básicos de uma Teoria Crítica da educação; Lakatos e a filosofia de provas e refutações: Contribuições para a educação matemática: A fábrica vista pelos traalhadores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XVII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>
          <table:table-cell table:style-name="ce3" office:value-type="string">
            <text:p>EDUCAÇÃO &amp; SOCIEDADE - REVISTA DE CIÊNCIA DA EDUCAÇÃO</text:p>
          </table:table-cell>
          <table:table-cell table:style-name="ce3" office:value-type="string">
            <text:p>Educação e Sociedade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dez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Uma escola com muitas culturas; Educação e mercado de trabalho; Educação, sociedade e diversidade cultural; O público e o privado no projeto pedagógico; Reflexões sobre a educação familiar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IV</text:p>
          </table:table-cell>
          <table:table-cell table:style-name="ce10" table:number-columns-repeated="26"/>
          <table:table-cell table:style-name="ce14" table:number-columns-repeated="989"/>
        </table:table-row>
        <table:table-row table:style-name="ro1" table:number-rows-repeated="209">
          <table:table-cell table:number-columns-repeated="19"/>
          <table:table-cell table:style-name="ce10" table:number-columns-repeated="16"/>
          <table:table-cell table:style-name="ce14" table:number-columns-repeated="989"/>
        </table:table-row>
        <table:table-row table:style-name="ro1">
          <table:table-cell table:number-columns-repeated="19"/>
          <table:table-cell table:style-name="ce12" table:number-columns-repeated="98"/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4" table:number-columns-repeated="989"/>
        </table:table-row>
        <table:table-row table:style-name="ro1" table:number-rows-repeated="104">
          <table:table-cell table:number-columns-repeated="19"/>
          <table:table-cell table:style-name="ce13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6">16/11/2011</text:date>, <text:time>17:1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02S</meta:editing-duration>
    <dc:date>2011-11-16T17:19:17.02</dc:date>
    <meta:generator>BrOffice.org/3.2$Win32 OpenOffice.org_project/320m18$Build-9502</meta:generator>
    <meta:document-statistic meta:table-count="3" meta:cell-count="1258" meta:object-count="0"/>
  </office:meta>
</office:document-meta>
</file>