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Educação estética: abordagens e perspectivas 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Nov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Formação inicial de professores a distancia. Configuração da politica nacional de formação de professores a distância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EM ABERTO </text:p>
          </table:table-cell>
          <table:table-cell table:style-name="ce3" office:value-type="string">
            <text:p>Educação Jesuítica no Mundo Colonial Ibérico (1549 – 1768)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Modernidade y educación superior, qualidade e modernidade da educação superior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Integração de mídias nos espaços de aprendizagem 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Formação do docente, desqualificação do docente e a institucionalização da extensão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Educação integral e tempo integral 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A interdisciplinaridade na universidade. A crise da universidade pública e a reforma do sistema federal de ensino superior.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Ensino e aprendizagem de línguas estrangeiras: o foco na integração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Diferenciais inovadores na formação de professores para a educação profissional. A formação de docentes para a educação profissional e tecnológic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Educação de jovens e adulto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O surgimento da rede federal de educação profissional nos primórdios do regime republicano brasileiro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Psicologia Escolar: pesquisa e intervenção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r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Finalidades e funções do ensino secundário, modelos institucionais do Ensino Secundário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EM ABERTO </text:p>
          </table:table-cell>
          <table:table-cell table:style-name="ce3" office:value-type="string">
            <text:p>Educação a distância e formação de professores: problemas, perspectivas e possibilidade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Ensinar numa nova perspectiva para além das fronteiras da educação formal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 table:number-rows-repeated="249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0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4S</meta:editing-duration>
    <dc:date>2011-11-17T16:08:16.65</dc:date>
    <meta:generator>BrOffice.org/3.2$Win32 OpenOffice.org_project/320m18$Build-9502</meta:generator>
    <meta:document-statistic meta:table-count="3" meta:cell-count="981" meta:object-count="0"/>
  </office:meta>
</office:document-meta>
</file>