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fo:border="0.002cm solid #000000"/>
      <style:text-properties fo:color="#000000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9" table:number-columns-repeated="3"/>
          <table:table-cell table:style-name="ce10" table:number-columns-repeated="22"/>
          <table:table-cell table:style-name="ce12"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r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Introduction to bosonization; Introduction to Quantum monte carlo simulations for fermionic systems; an introduction to numerical methods in low-dimensional quantum systems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r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A review on the dynamics of water; the interpretation of water anomalies in terms of core-softened models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Mar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Strings in flat space and plane waves from; Gauge theories on the light-front;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2A</text:p>
          </table:table-cell>
          <table:table-cell table:style-name="ce3" office:value-type="string">
            <text:p>Jun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Fractal rain distributions and chaotic advection; Interaction potential for insp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2B</text:p>
          </table:table-cell>
          <table:table-cell table:style-name="ce3" office:value-type="string">
            <text:p>Jun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Semiconductor Quantum Dot nanostructures and their roles in the future of phtonics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3A</text:p>
          </table:table-cell>
          <table:table-cell table:style-name="ce3" office:value-type="string">
            <text:p>Set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A Polarized Target Measurement of the Elactric Form Factor of the Neutron at Jlab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3B</text:p>
          </table:table-cell>
          <table:table-cell table:style-name="ce3" office:value-type="string">
            <text:p>Set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A guided Wall down wall steet: An Introduction to Econophysics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4A</text:p>
          </table:table-cell>
          <table:table-cell table:style-name="ce3" office:value-type="string">
            <text:p>Dez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CP Violation Prospects at the LHC; Infantion and Precision Cosmology;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4B</text:p>
          </table:table-cell>
          <table:table-cell table:style-name="ce3" office:value-type="string">
            <text:p>Dez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Characterization of a Quarter Torus Filter for Vacuum Arc Ion Flux Transmission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Oscillatory behaviour of isomers of hydroxybenzoix Acid with and withaut catalyst. Experimental design as a tool for optimization of C-phycocyanin purification by precipitation from spirulina platensis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Etherification of glycerol with benzyl alcohol catalyzed by solid acids. Influence of sources and meteorology on surface concentrations of gases anda aerosols in a coastal industrial complex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Eletrochemical routes for industrial synthesis. Organophosphorus compounds chemical warfare agents a review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On the use of titration calorimetry to study the association of surfactants inaqueous solucions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Studies towards the construction of quaternary indolizidines by [2,3]- sigmatropic rearragement cocatalyzed by ionic liquid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Lessons from the terra preta de indios of the amazon region for the utilisation of charcoal for soil amendment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Density-fuctional based tight-binding: an approximate DFT method. Insect pheromone research in shouth america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State-of-the-art in immobilized polymer stationary phases for high-performace liquid chromatography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Particle-associated polycyclic aromatic hydrocarbons and their dry deoisition fluxes from a bus-station in the Rio de janeiro metropolitan area Brazil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JOURNAL OF THE BRAZILIAN CHEMICAL SOCIETY</text:p>
          </table:table-cell>
          <table:table-cell table:style-name="ce3" office:value-type="string">
            <text:p>JOURNAL OF THE BRAZILIAN CHEMICAL SOCIETY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Analytical chemistry in Brazil: healthy and growing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1" table:number-rows-repeated="238">
          <table:table-cell table:number-columns-repeated="19"/>
          <table:table-cell table:style-name="ce10" table:number-columns-repeated="16"/>
          <table:table-cell table:style-name="ce12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2" table:number-columns-repeated="989"/>
        </table:table-row>
        <table:table-row table:style-name="ro1" table:number-rows-repeated="104">
          <table:table-cell table:number-columns-repeated="19"/>
          <table:table-cell table:style-name="ce8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5:51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4M54S</meta:editing-duration>
    <dc:date>2011-11-17T15:51:18.01</dc:date>
    <meta:generator>BrOffice.org/3.2$Win32 OpenOffice.org_project/320m18$Build-9502</meta:generator>
    <meta:document-statistic meta:table-count="3" meta:cell-count="1059" meta:object-count="0"/>
  </office:meta>
</office:document-meta>
</file>