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NOVOS CADEROS NAEA</text:p>
          </table:table-cell>
          <table:table-cell table:style-name="ce3" office:value-type="string">
            <text:p>Núcleo de Altos Estudos Amazônico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un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O caso do aluminio na Amazônia; Sistemas Agroindustriais Integrados; Manejo de recursos naturais e capacidade de inovação emp.; Indicadores de prioridade para políticas publicas;Impacto socioec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NOVOS CADEROS NAEA</text:p>
          </table:table-cell>
          <table:table-cell table:style-name="ce3" office:value-type="string">
            <text:p>Núcleo de Altos Estudos Amazônico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O zoneamento ecológico-econômico; O beneficiamento local da produção extrativista e agroflorestal; A reforma do Estado nos ano 90; A sustentabilidade do desenv e a demanda material da economi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NOVOS CADEROS NAEA</text:p>
          </table:table-cell>
          <table:table-cell table:style-name="ce3" office:value-type="string">
            <text:p>Núcleo de Altos Estudos Amazônico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Manejo comunitário de lagos de várzea; A criação de Unidade de conservação em áreas de apossamento de população; Corredores de exportação e sustentabilidade da agricultura; o lugar da mulher 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NOVOS CADEROS NAEA</text:p>
          </table:table-cell>
          <table:table-cell table:style-name="ce3" office:value-type="string">
            <text:p>Núcleo de Altos Estudos Amazônico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O sistema político e a Amazônia brasileira; Os fatores especiais e materiais da produção e os mercados globais; Amazônia mineração, tributação e desenvolvimento; Análise socioeconômica dos sist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NOVOS CADEROS NAEA</text:p>
          </table:table-cell>
          <table:table-cell table:style-name="ce3" office:value-type="string">
            <text:p>Núcleo de Altos Estudos Amazônico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Dinâmica socioeconômica e desmatamento na Amazônia: Globalização e desenvolvimento baseado em matérias-primas; Regiões do entorno dos projetos de extração; Teoria do suj, geografoa e dese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2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4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36S</meta:editing-duration>
    <dc:date>2011-11-16T16:47:21.63</dc:date>
    <meta:generator>BrOffice.org/3.2$Win32 OpenOffice.org_project/320m18$Build-9502</meta:generator>
    <meta:document-statistic meta:table-count="3" meta:cell-count="957" meta:object-count="0"/>
  </office:meta>
</office:document-meta>
</file>