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O PÚBLICO E O PRIVADO</text:p>
          </table:table-cell>
          <table:table-cell table:style-name="ce3" office:value-type="string">
            <text:p>O Público e o privado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Uma Proposta de Cotas para Negros e Índios; Po que reagimos às costas para Negros? Ações afirmativas e Filosofia Política; Estrategias de Racismo e Ações Afirmativas;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O PÚBLICO E O PRIVADO</text:p>
          </table:table-cell>
          <table:table-cell table:style-name="ce3" office:value-type="string">
            <text:p>O Público e o privado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Questão de Política, Questões de Polícia; Violência e segurança pública;Violência e cidade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O PÚBLICO E O PRIVADO</text:p>
          </table:table-cell>
          <table:table-cell table:style-name="ce3" office:value-type="string">
            <text:p>O Público e o privado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Financiamento e gestão de educação pública; Estado, políticas educacionais e inovação pedagógica; Antencedentes da primeira reforma no plano nacional na formação docent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O PÚBLICO E O PRIVADO</text:p>
          </table:table-cell>
          <table:table-cell table:style-name="ce3" office:value-type="string">
            <text:p>O Público e o privado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conflitos de familia e Viagens pivada; literatura , espaço <text:s/>e o Entorno do Distrito Federal; Os crepos do sertã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O PÚBLICO E O PRIVADO</text:p>
          </table:table-cell>
          <table:table-cell table:style-name="ce3" office:value-type="string">
            <text:p>O Público e o privado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A política para o Audivisual no Ceará; por um pensamento complexo acerca de cultura e desenvolvimento; políticas culturais entre o possível e o impossível; A ação federal na cultura o caso dos conselho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O PÚBLICO E O PRIVADO</text:p>
          </table:table-cell>
          <table:table-cell table:style-name="ce3" office:value-type="string">
            <text:p>O Público e o privado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O que é violência?; luzes da instituição para o Brasil rural dos alunos 1930; Políticas de patrimônios; O mundo do trabalho ou outros mundos para o trabalho; Ed Profissionasl faces e interface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O PÚBLICO E O PRIVADO</text:p>
          </table:table-cell>
          <table:table-cell table:style-name="ce3" office:value-type="string">
            <text:p>O Público e o privado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Políticas de emprego no Brasil; Implicações para as políticas públicas de mercado de trabalho; educação por meio do trabalho cooperativo; Os sentidos do trablaho para os jovens universitári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O PÚBLICO E O PRIVADO</text:p>
          </table:table-cell>
          <table:table-cell table:style-name="ce3" office:value-type="string">
            <text:p>O Público e o privado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Políticas de patrimônio; Cultura e Desenvolvimento; A construção do sentido social numa coleção particular; A Estatigrafia do Abandono <text:s/>em dois museus públicos potiguares;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49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5:3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02S</meta:editing-duration>
    <dc:date>2011-11-17T15:33:22.67</dc:date>
    <meta:generator>BrOffice.org/3.2$Win32 OpenOffice.org_project/320m18$Build-9502</meta:generator>
    <meta:document-statistic meta:table-count="3" meta:cell-count="973" meta:object-count="0"/>
  </office:meta>
</office:document-meta>
</file>