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0c0c0"/>
      <style:text-properties fo:color="#000000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3" office:value-type="string">
            <text:p>Revista do programa gestão participativa c/ liderança em educaçã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io/agost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Experiencias em sala de aula ;como trabalha c/ a inclusão na escola;curso de formação em alfabetização e inclusão;oficina liderança estrategi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3" office:value-type="string">
            <text:p>Revista do programa gestão participativa c/ liderança em educaçã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./abr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rtesã do amor;programa paz na escola;a tecnologia a serviço da educação,ou a educação a serviço da tecnologia 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3" office:value-type="string">
            <text:p>Revista do programa gestão participativa c/ liderança em educaçã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ua apresentação vale 10; o desafio de ser talentosa e inteligente;oficina de conselhos escolar;congresso brasileiro de extensão universitária ;seminário internacional violências nas escola educação e cultura para a paz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3" office:value-type="string">
            <text:p>Revista do programa gestão participativa c/ liderança em educaçã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Histórico e desafios para a implementação do Estatuto da Criança e do adolescente (ECA)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3" office:value-type="string">
            <text:p>Revista do programa gestão participativa c/ liderança em educaçã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 longa trajetória do PGP/LIDERE. O PGP/LIDERE em 2004.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6" office:value-type="string">
            <text:p>Revista do programa gestão participativa c/ liderança em educaçã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i/ago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Vivenciando a paz na escola. A parceria do PGP/LIDERE na colina do Mar.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PGP/LIDERE EM DESTAQUE</text:p>
          </table:table-cell>
          <table:table-cell table:style-name="ce3" office:value-type="string">
            <text:p>Revista do programa gestão participativa c/ liderança em educaçã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Entrevista com a gestora da Escola Municipal Braz do Amaral. A importância da participação da comunidade local no ambiente. 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number-columns-repeated="1015"/>
        </table:table-row>
        <table:table-row table:style-name="ro1" table:number-rows-repeated="250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4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54S</meta:editing-duration>
    <dc:date>2011-11-17T16:47:04.43</dc:date>
    <meta:generator>BrOffice.org/3.2$Win32 OpenOffice.org_project/320m18$Build-9502</meta:generator>
    <meta:document-statistic meta:table-count="3" meta:cell-count="973" meta:object-count="0"/>
  </office:meta>
</office:document-meta>
</file>