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fo:border="0.002cm solid #000000"/>
      <style:text-properties fo:color="#000000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0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fo:border="0.002cm solid #000000"/>
      <style:text-properties fo:color="#000000"/>
    </style:style>
    <style:style style:name="ce13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6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7" office:value-type="string">
            <text:p>QUANTIDADE</text:p>
          </table:table-cell>
          <table:table-cell table:style-name="ce7" office:value-type="string">
            <text:p>ANO</text:p>
          </table:table-cell>
          <table:table-cell table:style-name="ce7"/>
          <table:table-cell table:style-name="ce10" table:number-columns-repeated="3"/>
          <table:table-cell table:style-name="ce9" table:number-columns-repeated="22"/>
          <table:table-cell table:style-name="ce13" table:number-columns-repeated="989"/>
        </table:table-row>
        <table:table-row table:style-name="ro3">
          <table:table-cell table:style-name="ce3" office:value-type="string">
            <text:p>PPGE - UFES</text:p>
          </table:table-cell>
          <table:table-cell table:style-name="ce3" office:value-type="string">
            <text:p>Caderno de Pesquisa em Educação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jul/dez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Nos espaços e objetos das creches; Faz bem trabalhar a memória; A opção de famílias brasileiras; Que linguagem falar na formação docente; Inclusão escolar na escola básica; arte Br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PPGE - UFES</text:p>
          </table:table-cell>
          <table:table-cell table:style-name="ce3" office:value-type="string">
            <text:p>Caderno de Pesquisa em Educação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jan/jun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Ed. Para ação; Sistema de avaliação da Ed. Básica;Psicopedagogia; Infância e inclusão no cotidiano; Traços de fundamentalismo pedagógico na formação de professores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PPGE - UFES</text:p>
          </table:table-cell>
          <table:table-cell table:style-name="ce3" office:value-type="string">
            <text:p>Caderno de Pesquisa em Educação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jul/dez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Utopia e Ética; A infância narrada em filmes de animação; Relações de Gênero na Ed. Infantil; Rua e Escola; Educação Ambiental; A leitura na escola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 table:number-rows-repeated="254">
          <table:table-cell table:number-columns-repeated="19"/>
          <table:table-cell table:style-name="ce9" table:number-columns-repeated="16"/>
          <table:table-cell table:style-name="ce13" table:number-columns-repeated="989"/>
        </table:table-row>
        <table:table-row table:style-name="ro1">
          <table:table-cell table:number-columns-repeated="19"/>
          <table:table-cell table:style-name="ce11" table:number-columns-repeated="98"/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9" table:number-columns-repeated="16"/>
          <table:table-cell table:style-name="ce13" table:number-columns-repeated="989"/>
        </table:table-row>
        <table:table-row table:style-name="ro1" table:number-rows-repeated="104">
          <table:table-cell table:number-columns-repeated="19"/>
          <table:table-cell table:style-name="ce12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6">16/11/2011</text:date>, <text:time>16:59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6M36S</meta:editing-duration>
    <dc:date>2011-11-16T16:59:09.23</dc:date>
    <meta:generator>BrOffice.org/3.2$Win32 OpenOffice.org_project/320m18$Build-9502</meta:generator>
    <meta:document-statistic meta:table-count="3" meta:cell-count="941" meta:object-count="0"/>
  </office:meta>
</office:document-meta>
</file>