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fo:border="0.002cm solid #000000"/>
      <style:text-properties fo:color="#000000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9" table:number-columns-repeated="3"/>
          <table:table-cell table:style-name="ce10" table:number-columns-repeated="22"/>
          <table:table-cell table:style-name="ce12" table:number-columns-repeated="989"/>
        </table:table-row>
        <table:table-row table:style-name="ro3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br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Formation of Cadmium antimonates: an electrometric study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ar/Abr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Eletroscopia e Eletroquimica de um complexo Macrocíclico de ferro heptacoordenado, com legante axial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ar/Abr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Prêmio Nobel em 1998: Walter Kohn e John Pople <text:s text:c="2"/>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ai/Jun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Relações de diels-alder entre compostos carbonilicos a,b- insaturados e ciclopentadieno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Jul/Ago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Produção de dióxido de manganês para uso em bacteriais de lítio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et/Out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Estructura de íon de Keggin del tipo ª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Nov/dez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Determinação espectrofotometrica por injeção de fluxo de vitamina B6 em formulações farmaceuticas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/Fev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Diagramas de veen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/Fev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Produtos naturais para controle de transmissão da dengue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ar/Abr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A química na educação da princesa isabel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ai/Jun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AMPc- Sinalização intracelular: um software Educacional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Jul/Ago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O comportamento do mercúrio no ambiente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et/Out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Nanocompositos de matriz polimerica: Estrategias de síntese de materiais híbridos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Nov/dez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Determinação eletroquimica da capacidade antioxidante para avaliação do exercício físico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n/Fev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Ferro Zero: uma nova abordagem para o tratamento de águas contaminadas com compostos orgânicos poluentes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Um novo procedimento da sintese de zeolita a empregando argilas naturais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Estudos espectroscopicos e estruturais dos polimeros de coordenação 2D. O lucro de alguns com degradação ambiental é prejuizo de todos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Recursos naturais: Oportunidades na academia e na indústria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Trigésima segunda reunião anual: sociedade brasileira de química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Métodos para fabricação de microeletrodos visando a detecção em microambientes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E composição molecular e origem paleobotânica de âmbares da bacia do araripe formação santana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Aromaticidade: evolução histórica do conceito e critérios quantitativos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Contaminação de produtos de higiene e cosméticos por n-nitrosaminas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string">
            <text:p>Quimioterapia da doença de chagas estado da arte e perspectivas no desenvolvimento de novos fármacos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1">
          <table:table-cell table:style-name="ce3" office:value-type="string">
            <text:p>QUIMICA NOVA</text:p>
          </table:table-cell>
          <table:table-cell table:style-name="ce3" office:value-type="string">
            <text:p>QUIMICA NOVA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2010">
            <text:p>2010</text:p>
          </table:table-cell>
          <table:table-cell table:style-name="ce3" office:value-type="string">
            <text:p>Produtividade em pesquisa do CNPQ: análise do perfil dos pesquisadores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1" table:number-rows-repeated="232">
          <table:table-cell table:number-columns-repeated="19"/>
          <table:table-cell table:style-name="ce10" table:number-columns-repeated="16"/>
          <table:table-cell table:style-name="ce12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0" table:number-columns-repeated="16"/>
          <table:table-cell table:style-name="ce12" table:number-columns-repeated="989"/>
        </table:table-row>
        <table:table-row table:style-name="ro1" table:number-rows-repeated="104">
          <table:table-cell table:number-columns-repeated="19"/>
          <table:table-cell table:style-name="ce8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5:53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09S</meta:editing-duration>
    <dc:date>2011-11-17T15:53:44</dc:date>
    <meta:generator>BrOffice.org/3.2$Win32 OpenOffice.org_project/320m18$Build-9502</meta:generator>
    <meta:document-statistic meta:table-count="3" meta:cell-count="1107" meta:object-count="0"/>
  </office:meta>
</office:document-meta>
</file>