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18">
            <text:p>218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pstemologia da Biologia; Gestão municipal e formação a educação infantil no Estado do Rio; Formação continuada de professores a distância; A dimensão ambiental na cultura educacional brasileira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19">
            <text:p>219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s interferências da contemporaneidade no trabalho docente; Metodologia para o ensino de Botânica; Aprendizagem e normalidade; Grafia e poesia;A educação nas constituições brasileiras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20">
            <text:p>220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spaço, tempo e tecnologia no trablaho pedagógico; O lúdico no processo de ensino-aprendizagem das ciências; História cultural e história das ideias Educativas; O problema nacional 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221">
            <text:p>221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 dialética socrática como Paidéia irônia; As tecnologias da Informação e Comunicação (TIC), os novos contextos de ensino-aprendizagem; Práticas docentes e discentes em cadernos de Ciências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222">
            <text:p>222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Divida política, educação popular e republicanismo; O que complementa uma poética do ensino; Heterogenidade, ciclos e a prática pedagógica. Fiandeiras do cotidiano: um alinhavo de saberes pessoais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223">
            <text:p>223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O declínio do sentido público da educação; O discurso da qualidade no contexto da recomposição das desigualdades em educação; O salário-educação: fragilidades e incoerências; Do sonho ao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jan/abr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<text:s/>A reforma do ensino técnico da década de 1990; Direita e esquerda na política educacional: democracia, partidos e disputas entre projetos de administração pública; Modalidade de provimento do diri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25">
            <text:p>225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Supervisão e avaliação da educação superior; A construção do ethos como estratégia argumentativa: a polêmica sobre a avaliação da educação superior; Formação de professores do ensino superior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26">
            <text:p>226</text:p>
          </table:table-cell>
          <table:table-cell table:style-name="ce3" office:value-type="string">
            <text:p>set/dez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Qualidade na educação e a ideia de uma formação pública; Qualidade e educação superior no Brasil e o desafio da inclusão social na perspectiva epistemológica e ética; Profissionalidade docente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27">
            <text:p>227</text:p>
          </table:table-cell>
          <table:table-cell table:style-name="ce3" office:value-type="string">
            <text:p>jan/abr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Evolução das matrículas na etapa elementar de escolarização no Brasil; Reforço escolar: gastos e desigualdades sociais; Políticas de organização curricular para a escola públ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28">
            <text:p>228</text:p>
          </table:table-cell>
          <table:table-cell table:style-name="ce3" office:value-type="string">
            <text:p>maio/ago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O trabalho do professor na sala de aula:relações entre sujeitos; sexualidade e deficiência intelectual; Equidade e desempenho escolar: é possível alcançar uma educação que qualidade para todo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29">
            <text:p>229</text:p>
          </table:table-cell>
          <table:table-cell table:style-name="ce3" office:value-type="string">
            <text:p>set/dez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A necessidade dos dados longitudinais na identificação do efeito-escola; A pesquisa em políticas públicas de educação numa perpectiva histórica; A relação família-escola: implicação no desem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EREVISTA BRASILEIRA DE ESTUDOS PEDAGÓGICOS – RBEP</text:p>
          </table:table-cell>
          <table:table-cell table:style-name="ce3" office:value-type="string">
            <text:p>Revista Brasileira de Estudos Pedagógicos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230">
            <text:p>230</text:p>
          </table:table-cell>
          <table:table-cell table:style-name="ce3" office:value-type="string">
            <text:p>jan/abr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Ensino médio no Brasil: uma análise de melhores práticas e de políticas públicas; O ovo a galinha : acrise da profissão docente e a aparente falta de perspectiva para a educação brasileira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44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3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3S</meta:editing-duration>
    <dc:date>2011-11-17T15:36:18.28</dc:date>
    <meta:generator>BrOffice.org/3.2$Win32 OpenOffice.org_project/320m18$Build-9502</meta:generator>
    <meta:document-statistic meta:table-count="3" meta:cell-count="1021" meta:object-count="0"/>
  </office:meta>
</office:document-meta>
</file>