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10" table:number-columns-repeated="3"/>
          <table:table-cell table:style-name="ce9" table:number-columns-repeated="22"/>
          <table:table-cell table:style-name="ce13" table:number-columns-repeated="989"/>
        </table:table-row>
        <table:table-row table:style-name="ro1">
          <table:table-cell table:style-name="ce3" office:value-type="string">
            <text:p>REVISTA BRASILEIRA DE FILOSOFIA</text:p>
          </table:table-cell>
          <table:table-cell table:style-name="ce3" office:value-type="string">
            <text:p>Revista Brasileira de Filosofia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string">
            <text:p>jan/fev/mar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Artigos; O sacrifício que torna o mundo possível; Linhas de Orientação para o Sistema de Ensino; A educação em questão; Debate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REVISTA BRASILEIRA DE FILOSOFIA</text:p>
          </table:table-cell>
          <table:table-cell table:style-name="ce3" office:value-type="string">
            <text:p>Revista Brasileira de Filosofia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string">
            <text:p>abr/maio/jun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Artigos; Por uma filosofia Brasileira; Influência da Suarez na opção Brasileira pela filosofia Eclética;Debates O que constitue a ciências, o método ou o objetivo.; O sentido da cultura;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 table:number-rows-repeated="255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/11/2011</text:date>, <text:time>17:15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5H01M40S</meta:editing-duration>
    <dc:date>2011-11-16T17:15:35.74</dc:date>
    <meta:generator>BrOffice.org/3.2$Win32 OpenOffice.org_project/320m18$Build-9502</meta:generator>
    <meta:document-statistic meta:table-count="3" meta:cell-count="931" meta:object-count="0"/>
  </office:meta>
</office:document-meta>
</file>