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REVISTA DE CIENCIAS DA EDUCAÇÃO</text:p>
          </table:table-cell>
          <table:table-cell table:style-name="ce3" office:value-type="string">
            <text:p>Revista de Ciências da Educação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string">
            <text:p>Aspectos Epistemo(teo)lógicos do ensino; Prevenção do uso de drogas entre estudantes; O IPF e o legado de Paulo Frei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I</text:p>
          </table:table-cell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REVISTA DE CIENCIAS DA EDUCAÇÃO</text:p>
          </table:table-cell>
          <table:table-cell table:style-name="ce3" office:value-type="string">
            <text:p>Revista de Ciências da Educação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string">
            <text:p>Novo paradigma e seus desafios educacionais; Formação pedagógica do docente de ensino superior; Filhos da fragilidade human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II</text:p>
          </table:table-cell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REVISTA DE CIENCIAS DA EDUCAÇÃO</text:p>
          </table:table-cell>
          <table:table-cell table:style-name="ce3" office:value-type="string">
            <text:p>Revista de Ciências da Educação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string">
            <text:p>Set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Novos olhares sobre a educação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III</text:p>
          </table:table-cell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REVISTA DE CIENCIAS DA EDUCAÇÃO</text:p>
          </table:table-cell>
          <table:table-cell table:style-name="ce3" office:value-type="string">
            <text:p>Revista de Ciências da Educação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string">
            <text:p>Set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edagogia e Teologia; Estado Liberal e Ensino Superior; Aluno com Síndrome de Asperger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I</text:p>
          </table:table-cell>
          <table:table-cell table:style-name="ce8" table:number-columns-repeated="26"/>
          <table:table-cell table:number-columns-repeated="989"/>
        </table:table-row>
        <table:table-row table:style-name="ro1" table:number-rows-repeated="253">
          <table:table-cell table:number-columns-repeated="19"/>
          <table:table-cell table:style-name="ce10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8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4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41S</meta:editing-duration>
    <dc:date>2011-11-17T15:44:30.32</dc:date>
    <meta:generator>BrOffice.org/3.2$Win32 OpenOffice.org_project/320m18$Build-9502</meta:generator>
    <meta:document-statistic meta:table-count="3" meta:cell-count="947" meta:object-count="0"/>
  </office:meta>
</office:document-meta>
</file>