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HISTÒRIA DA UFES - DIMENSÕES</text:p>
          </table:table-cell>
          <table:table-cell table:style-name="ce3" office:value-type="string">
            <text:p>Dôssie: América Governos e Instituições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string">
            <text:p>História; Universidade Federal do Espirito Santo; Departamento de Históri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HISTÒRIA DA UFES - DIMENSÕES</text:p>
          </table:table-cell>
          <table:table-cell table:style-name="ce3" office:value-type="string">
            <text:p>Dossiê :Identidades negras e indígenas 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 quilombo de Bananal e a questão da identidade histórica; Nação e civilização no Brasil; Trânsito, conquista e aventura na América portuguesa;Os tupinikim e a questão da luta pela terra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HISTÒRIA DA UFES - DIMENSÕES</text:p>
          </table:table-cell>
          <table:table-cell table:style-name="ce3" office:value-type="string">
            <text:p>Dossiê: Exclusão e Marginalidade no Mundo Antigo e Medieval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esvio social, exclusão e estigmatização; Excluidos e marginalizados; Exclusão social; Os pobres em Sêneca; Marginalidade e exclusão; Exclusão na aren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HISTÒRIA DA UFES - DIMENSÕES</text:p>
          </table:table-cell>
          <table:table-cell table:style-name="ce3" office:value-type="string">
            <text:p>Dossiê: Gênero, cidade e cotidiano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Gênero;A cidade como experiência feminina; Prisioneiras do esquecimento; Normalistas histéricas, professores comportadas; Relações de gênero na ci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3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8S</meta:editing-duration>
    <dc:date>2011-11-17T15:32:04.20</dc:date>
    <meta:generator>BrOffice.org/3.2$Win32 OpenOffice.org_project/320m18$Build-9502</meta:generator>
    <meta:document-statistic meta:table-count="3" meta:cell-count="944" meta:object-count="0"/>
  </office:meta>
</office:document-meta>
</file>