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fo:border="0.002cm solid #000000"/>
      <style:text-properties fo:color="#000000"/>
    </style:style>
    <style:style style:name="ce4" style:family="table-cell" style:parent-style-name="Default">
      <style:table-cell-properties fo:background-color="#c0c0c0"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="0.002cm solid #000000"/>
      <style:text-properties fo:color="#000000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60">
      <style:table-cell-properties fo:background-color="#c0c0c0" fo:border="0.002cm solid #000000"/>
      <style:text-properties fo:color="#000000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fo:border="0.002cm solid #000000"/>
      <style:text-properties fo:color="#000000"/>
    </style:style>
    <style:style style:name="ce18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1016" table:default-cell-style-name="ce5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10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0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6" office:value-type="string">
            <text:p>Titulo</text:p>
          </table:table-cell>
          <table:table-cell table:style-name="ce6" office:value-type="string">
            <text:p>VOLUME</text:p>
          </table:table-cell>
          <table:table-cell table:style-name="ce6" office:value-type="string">
            <text:p>NUMERO</text:p>
          </table:table-cell>
          <table:table-cell table:style-name="ce6" office:value-type="string">
            <text:p>MÊS</text:p>
          </table:table-cell>
          <table:table-cell table:style-name="ce6" office:value-type="string">
            <text:p>ANO</text:p>
          </table:table-cell>
          <table:table-cell table:style-name="ce6" office:value-type="string">
            <text:p>ASSUNTOS </text:p>
          </table:table-cell>
          <table:table-cell table:style-name="ce12" office:value-type="string">
            <text:p>QUANTIDADE</text:p>
          </table:table-cell>
          <table:table-cell table:style-name="ce12" office:value-type="string">
            <text:p>ANO</text:p>
          </table:table-cell>
          <table:table-cell table:style-name="ce12"/>
          <table:table-cell table:style-name="ce14" table:number-columns-repeated="3"/>
          <table:table-cell table:style-name="ce15" table:number-columns-repeated="22"/>
          <table:table-cell table:style-name="ce18" table:number-columns-repeated="989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Jun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Educação em crise desafios à educação na década dos 80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ar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Toxicomania como uma das formas de marginalização dos jovens em nossa sociedade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br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Do desemprego ao aviltamento do preço da consulta de um médico assalariado – o impasse de uma escolha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ai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Mesa - rendonda <text:s/>– Política florestal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Jun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Computador – sociedade – democraci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Jul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Psicologia da intersexualidade humana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Out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trigésima terceira reunião anual 8 a 15 de julho de 198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v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A saúde e a população contribuição para o entendimento desde binomio em nosso meio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Dez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Em torno do desvio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ar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Poluição marinha no Brasil, uma síntese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ai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O desaparecimento forçado de pessoas e o direito internacional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Ju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Ideologia urbana e cultura rural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Ago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O homem na sociedade capitalista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Out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trigésima quarta reunião anual da SBP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v 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Simpósio: Necessidades e satisfações da criança especial: o que a psicologia tem a oferecer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Efeitos psicofarmacologicos de preparações de passiflora edulis (maracuja)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ev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Experiencia passada e integração do comportamento em invertebrados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ar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O conhecimento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br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O homem e a ciência: introdução para principiantes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ai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Arte como instrumento de denuncia social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Jun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preservação da memória cientifica nacional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Jul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cultivo de ostras no Brasil: problemas e perspectivas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Ago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Quem está pirando no Rio de Janeiro: as transformações da demanda de psicoterapia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Set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A guerra civil em El Salvador e o direito internacional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Out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A questão amazônica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v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Simpósio: hipertensão arterial como problema de massa no Brasil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Dez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Rumos da literatura infantil e juvenil brasileira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março</text:p>
          </table:table-cell>
          <table:table-cell table:style-name="ce7" office:value-type="float" office:value="1984">
            <text:p>1984</text:p>
          </table:table-cell>
          <table:table-cell table:style-name="ce4" office:value-type="string">
            <text:p>As “experiências de pensamento” em físic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abril</text:p>
          </table:table-cell>
          <table:table-cell table:style-name="ce7" office:value-type="float" office:value="1984">
            <text:p>1984</text:p>
          </table:table-cell>
          <table:table-cell table:style-name="ce4" office:value-type="string">
            <text:p>A escolinha de arte do Brasil trinta e cinco anos depoi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maio</text:p>
          </table:table-cell>
          <table:table-cell table:style-name="ce7" office:value-type="float" office:value="1984">
            <text:p>1984</text:p>
          </table:table-cell>
          <table:table-cell table:style-name="ce4" office:value-type="string">
            <text:p>Aspectos sócio-econômicos da expansão e decadência das ferrovias no Brasil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junho</text:p>
          </table:table-cell>
          <table:table-cell table:style-name="ce7" office:value-type="float" office:value="1984">
            <text:p>1984</text:p>
          </table:table-cell>
          <table:table-cell table:style-name="ce4" office:value-type="string">
            <text:p>Escolas de samba do Rio de Janeiro ou a domesticação da massa urban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julho</text:p>
          </table:table-cell>
          <table:table-cell table:style-name="ce7" office:value-type="float" office:value="1984">
            <text:p>1984</text:p>
          </table:table-cell>
          <table:table-cell table:style-name="ce4" office:value-type="string">
            <text:p>A utilização do computador pelo cientista social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agosto</text:p>
          </table:table-cell>
          <table:table-cell table:style-name="ce7" office:value-type="float" office:value="1984">
            <text:p>1984</text:p>
          </table:table-cell>
          <table:table-cell table:style-name="ce4" office:value-type="string">
            <text:p>Simpósio: Homem, cultura e naturez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setembro</text:p>
          </table:table-cell>
          <table:table-cell table:style-name="ce7" office:value-type="float" office:value="1984">
            <text:p>1984</text:p>
          </table:table-cell>
          <table:table-cell table:style-name="ce4" office:value-type="string">
            <text:p>Uma pá de cal sobre Cubatão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outubro</text:p>
          </table:table-cell>
          <table:table-cell table:style-name="ce7" office:value-type="float" office:value="1984">
            <text:p>1984</text:p>
          </table:table-cell>
          <table:table-cell table:style-name="ce4" office:value-type="string">
            <text:p>Sociedade brasileira para o progresso da ciência – 36ª Reunião anual da SBPC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novembro</text:p>
          </table:table-cell>
          <table:table-cell table:style-name="ce7" office:value-type="float" office:value="1984">
            <text:p>1984</text:p>
          </table:table-cell>
          <table:table-cell table:style-name="ce4" office:value-type="string">
            <text:p>A ideologia do acaso e da necessidade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dezembro</text:p>
          </table:table-cell>
          <table:table-cell table:style-name="ce7" office:value-type="float" office:value="1984">
            <text:p>1984</text:p>
          </table:table-cell>
          <table:table-cell table:style-name="ce4" office:value-type="string">
            <text:p>USP: vários aspecto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janeiro</text:p>
          </table:table-cell>
          <table:table-cell table:style-name="ce7" office:value-type="float" office:value="1985">
            <text:p>1985</text:p>
          </table:table-cell>
          <table:table-cell table:style-name="ce4" office:value-type="string">
            <text:p>A new peruvian species of Drosophia (Diptera, Drosoplhilidae) Belonging to the annulimana group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fevereiro</text:p>
          </table:table-cell>
          <table:table-cell table:style-name="ce7" office:value-type="float" office:value="1985">
            <text:p>1985</text:p>
          </table:table-cell>
          <table:table-cell table:style-name="ce4" office:value-type="string">
            <text:p>Aspectos sociais da contracepção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março</text:p>
          </table:table-cell>
          <table:table-cell table:style-name="ce7" office:value-type="float" office:value="1985">
            <text:p>1985</text:p>
          </table:table-cell>
          <table:table-cell table:style-name="ce11" office:value-type="string">
            <text:p>37ª Reunião anual da SBPC – Começar De Novo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abril</text:p>
          </table:table-cell>
          <table:table-cell table:style-name="ce7" office:value-type="float" office:value="1985">
            <text:p>1985</text:p>
          </table:table-cell>
          <table:table-cell table:style-name="ce11" office:value-type="string">
            <text:p>A ciência e absorção do excedente no modo de produção capitalist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maio</text:p>
          </table:table-cell>
          <table:table-cell table:style-name="ce7" office:value-type="float" office:value="1985">
            <text:p>1985</text:p>
          </table:table-cell>
          <table:table-cell table:style-name="ce11" office:value-type="string">
            <text:p>Universidade brasileira: Organização e Problema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junho</text:p>
          </table:table-cell>
          <table:table-cell table:style-name="ce7" office:value-type="float" office:value="1985">
            <text:p>1985</text:p>
          </table:table-cell>
          <table:table-cell table:style-name="ce11" office:value-type="string">
            <text:p>O transe: a resposta do Xangô e do pentecostalismo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julho</text:p>
          </table:table-cell>
          <table:table-cell table:style-name="ce7" office:value-type="float" office:value="1985">
            <text:p>1985</text:p>
          </table:table-cell>
          <table:table-cell table:style-name="ce11" office:value-type="string">
            <text:p>Direito à história : a questão da microfilmagem de arquivos coloniai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julho</text:p>
          </table:table-cell>
          <table:table-cell table:style-name="ce7" office:value-type="float" office:value="1985">
            <text:p>1985</text:p>
          </table:table-cell>
          <table:table-cell table:style-name="ce11" office:value-type="string">
            <text:p>As técnicas de chaveamento dos circuitos elétrico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agosto</text:p>
          </table:table-cell>
          <table:table-cell table:style-name="ce7" office:value-type="float" office:value="1985">
            <text:p>1985</text:p>
          </table:table-cell>
          <table:table-cell table:style-name="ce11" office:value-type="string">
            <text:p>Política, religião e cura religiosa numa situação mudança social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outubro</text:p>
          </table:table-cell>
          <table:table-cell table:style-name="ce7" office:value-type="float" office:value="1985">
            <text:p>1985</text:p>
          </table:table-cell>
          <table:table-cell table:style-name="ce11" office:value-type="string">
            <text:p>Estatística em Medicin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novembro</text:p>
          </table:table-cell>
          <table:table-cell table:style-name="ce7" office:value-type="float" office:value="1985">
            <text:p>1985</text:p>
          </table:table-cell>
          <table:table-cell table:style-name="ce11" office:value-type="string">
            <text:p>Microcomputador – um novo recurso na escol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dezembro</text:p>
          </table:table-cell>
          <table:table-cell table:style-name="ce7" office:value-type="float" office:value="1985">
            <text:p>1985</text:p>
          </table:table-cell>
          <table:table-cell table:style-name="ce11" office:value-type="string">
            <text:p>Pesquisa em Arquitetura: uma Perspectiva através de obras de referência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janeiro</text:p>
          </table:table-cell>
          <table:table-cell table:style-name="ce7" office:value-type="float" office:value="1986">
            <text:p>1986</text:p>
          </table:table-cell>
          <table:table-cell table:style-name="ce4" office:value-type="string">
            <text:p>Pesquisas qualitativas – a utilização da técnica de histórias de vida e de depoimento pessoais em sociologia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fevereiro</text:p>
          </table:table-cell>
          <table:table-cell table:style-name="ce7" office:value-type="float" office:value="1986">
            <text:p>1986</text:p>
          </table:table-cell>
          <table:table-cell table:style-name="ce4" office:value-type="string">
            <text:p>Avaliação do programa nacional do álcool – algumas reflexões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março</text:p>
          </table:table-cell>
          <table:table-cell table:style-name="ce7" office:value-type="float" office:value="1986">
            <text:p>1986</text:p>
          </table:table-cell>
          <table:table-cell table:style-name="ce4" office:value-type="string">
            <text:p>Conceitos intuitivos em questões objetivas aplicadas no concurso vestibular unificado da Universidade Federal do Rio Grande do Sul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abril</text:p>
          </table:table-cell>
          <table:table-cell table:style-name="ce7" office:value-type="float" office:value="1986">
            <text:p>1986</text:p>
          </table:table-cell>
          <table:table-cell table:style-name="ce4" office:value-type="string">
            <text:p>Einstein, sa bie, sa pensée (Einstein, actuel ou depassé?)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maio</text:p>
          </table:table-cell>
          <table:table-cell table:style-name="ce7" office:value-type="float" office:value="1986">
            <text:p>1986</text:p>
          </table:table-cell>
          <table:table-cell table:style-name="ce4" office:value-type="string">
            <text:p>A construção da teia geométrica como programa comportamental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agosto</text:p>
          </table:table-cell>
          <table:table-cell table:style-name="ce7" office:value-type="float" office:value="1986">
            <text:p>1986</text:p>
          </table:table-cell>
          <table:table-cell table:style-name="ce4" office:value-type="string">
            <text:p>Retomando o problema da cultura popular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outubro</text:p>
          </table:table-cell>
          <table:table-cell table:style-name="ce7" office:value-type="float" office:value="1986">
            <text:p>1986</text:p>
          </table:table-cell>
          <table:table-cell table:style-name="ce4" office:value-type="string">
            <text:p>38ª Reunião anual da SBPC – Ciência e tecnologia – uma necessidade nacional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novembro</text:p>
          </table:table-cell>
          <table:table-cell table:style-name="ce7" office:value-type="float" office:value="1986">
            <text:p>1986</text:p>
          </table:table-cell>
          <table:table-cell table:style-name="ce4" office:value-type="string">
            <text:p>O consumo de gasolina e álcool automotivo no Brasil: 1960-1985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fevereiro</text:p>
          </table:table-cell>
          <table:table-cell table:style-name="ce7" office:value-type="float" office:value="1987">
            <text:p>1987</text:p>
          </table:table-cell>
          <table:table-cell table:style-name="ce4" office:value-type="string">
            <text:p>O gráfico como instrumento de pesquisa: o fichário-imagem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abril</text:p>
          </table:table-cell>
          <table:table-cell table:style-name="ce7" office:value-type="float" office:value="1987">
            <text:p>1987</text:p>
          </table:table-cell>
          <table:table-cell table:style-name="ce4" office:value-type="string">
            <text:p>Evolução Química Vegetal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9">
            <text:p>39</text:p>
          </table:table-cell>
          <table:table-cell table:style-name="ce8" office:value-type="string">
            <text:p>5/6..</text:p>
          </table:table-cell>
          <table:table-cell table:style-name="ce7" office:value-type="string">
            <text:p>maio/junho</text:p>
          </table:table-cell>
          <table:table-cell table:style-name="ce7" office:value-type="float" office:value="1987">
            <text:p>1987</text:p>
          </table:table-cell>
          <table:table-cell table:style-name="ce4" office:value-type="string">
            <text:p>Economia oculta, pequena produção, mercado informal ou circuito inferior: tentativa de precisar um conceito para o setor informal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julho</text:p>
          </table:table-cell>
          <table:table-cell table:style-name="ce7" office:value-type="float" office:value="1987">
            <text:p>1987</text:p>
          </table:table-cell>
          <table:table-cell table:style-name="ce4" office:value-type="string">
            <text:p>Criação do banco de dados sobre plantas nativas e cultivada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agosto</text:p>
          </table:table-cell>
          <table:table-cell table:style-name="ce7" office:value-type="float" office:value="1987">
            <text:p>1987</text:p>
          </table:table-cell>
          <table:table-cell table:style-name="ce4" office:value-type="string">
            <text:p>Carnaval brasileiro: da origem europeia ao símbolo nacional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setembro</text:p>
          </table:table-cell>
          <table:table-cell table:style-name="ce7" office:value-type="float" office:value="1987">
            <text:p>1987</text:p>
          </table:table-cell>
          <table:table-cell table:style-name="ce4" office:value-type="string">
            <text:p>Um homem no meio de um século: Gilberto Freyre, 1900-1987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outubro</text:p>
          </table:table-cell>
          <table:table-cell table:style-name="ce7" office:value-type="float" office:value="1987">
            <text:p>1987</text:p>
          </table:table-cell>
          <table:table-cell table:style-name="ce4" office:value-type="string">
            <text:p>39ª Reunião anual da SBPC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novembro</text:p>
          </table:table-cell>
          <table:table-cell table:style-name="ce7" office:value-type="float" office:value="1987">
            <text:p>1987</text:p>
          </table:table-cell>
          <table:table-cell table:style-name="ce4" office:value-type="string">
            <text:p>A produtividade do prefixo não no português contemporâneo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SBPC - CIÊNCIA E CULTURA</text:p>
          </table:table-cell>
          <table:table-cell table:style-name="ce4" office:value-type="string">
            <text:p>SBPC – Ciência e Cultura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dezembro</text:p>
          </table:table-cell>
          <table:table-cell table:style-name="ce7" office:value-type="float" office:value="1987">
            <text:p>1987</text:p>
          </table:table-cell>
          <table:table-cell table:style-name="ce4" office:value-type="string">
            <text:p>Brancos descendentes de negros na sociedade brasileir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vembro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Cinquentenário do Instituto de Botânica de São Paulo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Dezembro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Informe especial .Special report.1149.Demócrito Moura SBPC-jovem aos 40 anos;Artigo de revisão Paulo Roberto de Almeida—um darwinista heterdoxo-stephen jay gould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eiro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editorial -ciencia e cultura em 1988;Artigo de revisão-Distribuição e dispersão de biomphalaria tenagophila(d`orbigny,1835)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evereiro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José Albertino Rodrigues -Orçamento de CeT para 1989-Artigo de revisão-Wilha Jorge -Traslocação cromossômica em ovinos;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arço 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Editorial SBPC,ciência e tecnologia ;Artico de revisão Gustavo Henrique Goldman e joão Lucio de Azevedo -Melhoramento genético de micro-organismos produtores de celulase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bril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Artigo -Uma visão bioquimica da filogenia dos antrópodes -Artigo de pesquisa George de Cerqueira Leite Zarur-Ciencia poder e cultura do brasil: o caso da geofisica <text:s/>aplicad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io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Romance de primos e primas;Artigo de revisão; Hormônios sexuais feminino e sistema dopaminérgicos centrais 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junho 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planejamento de fármacos drug desgn;extra-continental <text:s/>biological relatioshps of early south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Julho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Editorial -Em defesa da fapesp;Artico de revisão -Citogénetica <text:s/>de bovinos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Agosto 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Editorial-ciências e culturas ;problema na educação do brasil ;deficiência de aprendizagem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setembro 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qualidade de animais de laboratório :situação internacional e brasileira ;Artigo de revisão EPROM; Um dispositivo logico universal e programavel ;Ivam Mota -Um órgão cheio de mistérios 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outubro 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Sociedade brasileira para o progresso da ciência;Editorial A sbpc volta a fortaleza Artigo de revisão-Nitratos nitritus e compostos <text:s/>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vembro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Editorial descriminalizando o erro.Artigo de revisão -estrategia reprodutiva em biompharia (mollusca,plonorbidae)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r/abr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Os fatos novos dos anos 8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2">
            <text:p>42</text:p>
          </table:table-cell>
          <table:table-cell table:style-name="ce9" office:value-type="string">
            <text:p>3_4</text:p>
          </table:table-cell>
          <table:table-cell table:style-name="ce3" office:value-type="string">
            <text:p>mar/abr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A imprensa e a divulgação cientifica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Jul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Homenagem a Haity Moussatché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Ago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Epidemias no Brasil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BPC- CIENCIA e CULTURA</text:p>
          </table:table-cell>
          <table:table-cell table:style-name="ce3" office:value-type="string">
            <text:p>SBPC- CIENCIA e CULTURA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Set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Sem avaliações, sem progresso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 table:number-rows-repeated="173">
          <table:table-cell table:number-columns-repeated="19"/>
          <table:table-cell table:style-name="ce15" table:number-columns-repeated="16"/>
          <table:table-cell table:style-name="ce18" table:number-columns-repeated="989"/>
        </table:table-row>
        <table:table-row table:style-name="ro1">
          <table:table-cell table:number-columns-repeated="19"/>
          <table:table-cell table:style-name="ce16" table:number-columns-repeated="98"/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  <table:table-cell table:style-name="ce16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5" table:number-columns-repeated="16"/>
          <table:table-cell table:style-name="ce18" table:number-columns-repeated="989"/>
        </table:table-row>
        <table:table-row table:style-name="ro1" table:number-rows-repeated="104">
          <table:table-cell table:number-columns-repeated="19"/>
          <table:table-cell table:style-name="ce17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5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09S</meta:editing-duration>
    <dc:date>2011-11-17T16:50:50.92</dc:date>
    <meta:generator>BrOffice.org/3.2$Win32 OpenOffice.org_project/320m18$Build-9502</meta:generator>
    <meta:document-statistic meta:table-count="3" meta:cell-count="1589" meta:object-count="0"/>
  </office:meta>
</office:document-meta>
</file>