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1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1">
          <table:table-cell table:style-name="ce3" office:value-type="string">
            <text:p>SÉRIE DOCUMENTAL TEXTOS PARA DISCUSSÃO <text:s text:c="5"/>INEP</text:p>
          </table:table-cell>
          <table:table-cell table:style-name="ce3" office:value-type="string">
            <text:p>Internacionalização, Gestão Democrática e Autonomia Universitária em 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005">
            <text:p>2005</text:p>
          </table:table-cell>
          <table:table-cell table:style-name="ce3" office:value-type="string">
            <text:p>Educação Superior – Brasil Universidade; Gestão da educação superior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SÉRIE DOCUMENTAL TEXTOS PARA DISCUSSÃO <text:s text:c="5"/>INEP</text:p>
          </table:table-cell>
          <table:table-cell table:style-name="ce3" office:value-type="string">
            <text:p>Um retrato da presença ambiental no ensino fundamental Brasileiro: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005">
            <text:p>2005</text:p>
          </table:table-cell>
          <table:table-cell table:style-name="ce3" office:value-type="string">
            <text:p>Educação ambiental – Brasil; Ensino Fundamental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SÉRIE DOCUMENTAL TEXTOS PARA DISCUSSÃO <text:s text:c="5"/>INEP</text:p>
          </table:table-cell>
          <table:table-cell table:style-name="ce3" office:value-type="string">
            <text:p>O Desafio da Universalização do ensino médio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3" office:value-type="float" office:value="2006">
            <text:p>2006</text:p>
          </table:table-cell>
          <table:table-cell table:style-name="ce3" office:value-type="string">
            <text:p>Universalização do ensino; Ensino médio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0" table:number-columns-repeated="108"/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</table:table-row>
        <table:table-row table:style-name="ro1">
          <table:table-cell table:style-name="ce3" office:value-type="string">
            <text:p>SÉRIE DOCUMENTAL TEXTOS PARA DISCUSSÃO <text:s text:c="5"/>INEP</text:p>
          </table:table-cell>
          <table:table-cell table:style-name="ce3" office:value-type="string">
            <text:p>Politicas de acesso e expansão da educação superior:concepções e 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2006">
            <text:p>2006</text:p>
          </table:table-cell>
          <table:table-cell table:style-name="ce3" office:value-type="string">
            <text:p>Educação Superior; Financiamento da educação; Expansão do ensin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SÉRIE DOCUMENTAL TEXTOS PARA DISCUSSÃO <text:s text:c="5"/>INEP</text:p>
          </table:table-cell>
          <table:table-cell table:style-name="ce3" office:value-type="string">
            <text:p>A qualidade da Educação:conceitos e definições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2007">
            <text:p>2007</text:p>
          </table:table-cell>
          <table:table-cell table:style-name="ce3" office:value-type="string">
            <text:p>Qualidade da educação conceitos e definições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SÉRIE DOCUMENTAL TEXTOS PARA DISCUSSÃO <text:s text:c="5"/>INEP</text:p>
          </table:table-cell>
          <table:table-cell table:style-name="ce3" office:value-type="string">
            <text:p>O Mercosul Educacional e os Desafios do Século 21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2007">
            <text:p>2007</text:p>
          </table:table-cell>
          <table:table-cell table:style-name="ce3" office:value-type="string">
            <text:p>Agenda Mercosul Educacional; Mercosul; Educação; Globalização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SÉRIE DOCUMENTAL TEXTOS PARA DISCUSSÃO <text:s text:c="5"/>INEP</text:p>
          </table:table-cell>
          <table:table-cell table:style-name="ce3" office:value-type="string">
            <text:p>Índice de desenvolvimento da Educação Básica (IDEB)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007">
            <text:p>2007</text:p>
          </table:table-cell>
          <table:table-cell table:style-name="ce3" office:value-type="string">
            <text:p>Indicador de desenvolvimento educacional; Educação Básica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SÉRIE DOCUMENTAL TEXTOS PARA DISCUSSÃO <text:s text:c="5"/>INEP</text:p>
          </table:table-cell>
          <table:table-cell table:style-name="ce3" office:value-type="string">
            <text:p>Indicador de Efeito Escola: uma metodologia para a identificação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2007">
            <text:p>2007</text:p>
          </table:table-cell>
          <table:table-cell table:style-name="ce3" office:value-type="string">
            <text:p>Qualidade da educação; aprendizagem, indicador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SÉRIE DOCUMENTAL TEXTOS PARA DISCUSSÃO <text:s text:c="5"/>INEP</text:p>
          </table:table-cell>
          <table:table-cell table:style-name="ce3" office:value-type="string">
            <text:p>Atributos escolares e o desempenho dos estudantes: uma análise em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2007">
            <text:p>2007</text:p>
          </table:table-cell>
          <table:table-cell table:style-name="ce3" office:value-type="string">
            <text:p>Qualidade da educação; desempenho dos estudantes;política educacional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SÉRIE DOCUMENTAL TEXTOS PARA DISCUSSÃO <text:s text:c="5"/>INEP</text:p>
          </table:table-cell>
          <table:table-cell table:style-name="ce3" office:value-type="string">
            <text:p>O impacto da Infraestrutura escolar na taxa de distorção idade série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2008">
            <text:p>2008</text:p>
          </table:table-cell>
          <table:table-cell table:style-name="ce3" office:value-type="string">
            <text:p>Distorção idade série; Infraestrutura escolar; Ensino de 1 grau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SÉRIE DOCUMENTAL TEXTOS PARA DISCUSSÃO <text:s text:c="5"/>INEP</text:p>
          </table:table-cell>
          <table:table-cell table:style-name="ce3" office:value-type="string">
            <text:p>O plano de desenvolvimento da educac'ao raz'oes, princ[ipios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2008">
            <text:p>2008</text:p>
          </table:table-cell>
          <table:table-cell table:style-name="ce3" office:value-type="string">
            <text:p>Politica da educação/ fundamentos da educa;'ao/ métodos de ensin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SÉRIE DOCUMENTAL TEXTOS PARA DISCUSSÃO <text:s text:c="5"/>INEP</text:p>
          </table:table-cell>
          <table:table-cell table:style-name="ce3" office:value-type="string">
            <text:p>Constru;'ao de Modelos de Regress'ao Hierarquicos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2008">
            <text:p>2008</text:p>
          </table:table-cell>
          <table:table-cell table:style-name="ce3" office:value-type="string">
            <text:p>Educação de jovens e adultos/ Estatísticas de alfabetiza;'ao, modelo estatístico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SÉRIE DOCUMENTAL TEXTOS PARA DISCUSSÃO <text:s text:c="5"/>INEP</text:p>
          </table:table-cell>
          <table:table-cell table:style-name="ce3" office:value-type="string">
            <text:p>Avalia;'ao de Cursos na Educa;'ao superior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2009">
            <text:p>2009</text:p>
          </table:table-cell>
          <table:table-cell table:style-name="ce3" office:value-type="string">
            <text:p>Educação superior/ avaliação de cursos, Conceito preliminar de curs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SÉRIE DOCUMENTAL TEXTOS PARA DISCUSSÃO <text:s text:c="5"/>INEP</text:p>
          </table:table-cell>
          <table:table-cell table:style-name="ce3" office:value-type="string">
            <text:p>Situa;'ao educacional dos jovens brasileiros na faixa et[aria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2009">
            <text:p>2009</text:p>
          </table:table-cell>
          <table:table-cell table:style-name="ce3" office:value-type="string">
            <text:p>Situação educacional dos jovens brasileiros na faixa etária de 15 a 17 ano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43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0" table:number-columns-repeated="98"/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5:39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21S</meta:editing-duration>
    <dc:date>2011-11-17T15:39:37.01</dc:date>
    <meta:generator>BrOffice.org/3.2$Win32 OpenOffice.org_project/320m18$Build-9502</meta:generator>
    <meta:document-statistic meta:table-count="3" meta:cell-count="1908" meta:object-count="0"/>
  </office:meta>
</office:document-meta>
</file>