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ff9966" fo:border="0.002cm solid #000000"/>
      <style:text-properties fo:color="#000000"/>
    </style:style>
    <style:style style:name="ce4" style:family="table-cell" style:parent-style-name="Default">
      <style:table-cell-properties fo:background-color="#ff9966"/>
      <style:text-properties fo:color="#000000"/>
    </style:style>
    <style:style style:name="ce5" style:family="table-cell" style:parent-style-name="Default">
      <style:table-cell-properties fo:border="0.002cm solid #000000"/>
      <style:text-properties fo:color="#000000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6" table:default-cell-style-name="ce5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6" office:value-type="string">
            <text:p>Titulo</text:p>
          </table:table-cell>
          <table:table-cell table:style-name="ce6" office:value-type="string">
            <text:p>VOLUME</text:p>
          </table:table-cell>
          <table:table-cell table:style-name="ce6" office:value-type="string">
            <text:p>NUMERO</text:p>
          </table:table-cell>
          <table:table-cell table:style-name="ce6" office:value-type="string">
            <text:p>MÊS</text:p>
          </table:table-cell>
          <table:table-cell table:style-name="ce6" office:value-type="string">
            <text:p>ANO</text:p>
          </table:table-cell>
          <table:table-cell table:style-name="ce6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9" table:number-columns-repeated="3"/>
          <table:table-cell table:style-name="ce10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em Administração</text:p>
          </table:table-cell>
          <table:table-cell table:style-name="ce3" table:number-columns-repeated="3"/>
          <table:table-cell table:style-name="ce3" office:value-type="float" office:value="1992">
            <text:p>1992</text:p>
          </table:table-cell>
          <table:table-cell table:style-name="ce3" office:value-type="string">
            <text:p>A subjetividade da Descisão Uma Leitura Psicanalítica no Estudo da Gestã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Administração</text:p>
          </table:table-cell>
          <table:table-cell table:style-name="ce3" table:number-columns-repeated="3"/>
          <table:table-cell table:style-name="ce3" office:value-type="float" office:value="1994">
            <text:p>1994</text:p>
          </table:table-cell>
          <table:table-cell table:style-name="ce3" office:value-type="string">
            <text:p>A qualificação da força de trabalho na adoção das novas técnicas de organização do trabalho: Estudo de caso na indústria de calçados do vale do Rio dos Sino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Administração</text:p>
          </table:table-cell>
          <table:table-cell table:style-name="ce3" table:number-columns-repeated="3"/>
          <table:table-cell table:style-name="ce3" office:value-type="float" office:value="1995">
            <text:p>1995</text:p>
          </table:table-cell>
          <table:table-cell table:style-name="ce3" office:value-type="string">
            <text:p>O conteúdo autoritário das políticas de pessoal de bancos estatais e o seu impacto na saúde dos bancário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em Administração</text:p>
          </table:table-cell>
          <table:table-cell table:style-name="ce3" table:number-columns-repeated="3"/>
          <table:table-cell table:style-name="ce3" office:value-type="float" office:value="1997">
            <text:p>1997</text:p>
          </table:table-cell>
          <table:table-cell table:style-name="ce3" office:value-type="string">
            <text:p>Atributos Importantes e Determinante do Consumo de Alimentos tipo Fast Food para o Consumidor Adolescente de Porto Alegre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em lógica e Filosofia da Ci^encias</text:p>
          </table:table-cell>
          <table:table-cell table:style-name="ce3" table:number-columns-repeated="3"/>
          <table:table-cell table:style-name="ce3" office:value-type="float" office:value="1998">
            <text:p>1998</text:p>
          </table:table-cell>
          <table:table-cell table:style-name="ce3" office:value-type="string">
            <text:p>A leitura conservadora do conceito de Religião Civil de J._J. Rousseau por Thales de Azeved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Departamento de Ciências Administrativas</text:p>
          </table:table-cell>
          <table:table-cell table:style-name="ce3" table:number-columns-repeated="3"/>
          <table:table-cell table:style-name="ce3" office:value-type="float" office:value="1998">
            <text:p>1998</text:p>
          </table:table-cell>
          <table:table-cell table:style-name="ce3" office:value-type="string">
            <text:p>MERCOSUL e os desfios do marketing da integração no século XXI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em Administração</text:p>
          </table:table-cell>
          <table:table-cell table:style-name="ce3" table:number-columns-repeated="3"/>
          <table:table-cell table:style-name="ce3" office:value-type="float" office:value="1999">
            <text:p>1999</text:p>
          </table:table-cell>
          <table:table-cell table:style-name="ce3" office:value-type="string">
            <text:p>As condições e a organização de trabalho dos policiais militares que executam o policiamento ostensivo: um estudo de caso na Brigada Militar em Porto Alegre/R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Doutorado/História</text:p>
          </table:table-cell>
          <table:table-cell table:style-name="ce3" table:number-columns-repeated="3"/>
          <table:table-cell table:style-name="ce3" office:value-type="float" office:value="2000">
            <text:p>2000</text:p>
          </table:table-cell>
          <table:table-cell table:style-name="ce3" office:value-type="string">
            <text:p>Memória e Experiências de Estivadores do Rio Grande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Doutorado em Administração</text:p>
          </table:table-cell>
          <table:table-cell table:style-name="ce3" table:number-columns-repeated="3"/>
          <table:table-cell table:style-name="ce3" office:value-type="float" office:value="2000">
            <text:p>2000</text:p>
          </table:table-cell>
          <table:table-cell table:style-name="ce3" office:value-type="string">
            <text:p>O papel dos valores e crenças africanas no tempo se trabalho circular, nas estratégias, na negociação das diferenças entre operários e dirigentes no corredor de maput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Sociologia/Mestrado</text:p>
          </table:table-cell>
          <table:table-cell table:style-name="ce3" table:number-columns-repeated="3"/>
          <table:table-cell table:style-name="ce3" office:value-type="float" office:value="2001">
            <text:p>2001</text:p>
          </table:table-cell>
          <table:table-cell table:style-name="ce3" office:value-type="string">
            <text:p>A face reversa da educação médica: um estudo sobre a formação do HABITUS PROFESSIONAI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Administração Mestrado Profissional</text:p>
          </table:table-cell>
          <table:table-cell table:style-name="ce3" table:number-columns-repeated="3"/>
          <table:table-cell table:style-name="ce3" office:value-type="float" office:value="2001">
            <text:p>2001</text:p>
          </table:table-cell>
          <table:table-cell table:style-name="ce3" office:value-type="string">
            <text:p>A viabilidade do teletrabalho na PROCEMP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em Administração Mestrado em Administração</text:p>
          </table:table-cell>
          <table:table-cell table:style-name="ce3" table:number-columns-repeated="3"/>
          <table:table-cell table:style-name="ce3" office:value-type="float" office:value="2001">
            <text:p>2001</text:p>
          </table:table-cell>
          <table:table-cell table:style-name="ce3" office:value-type="string">
            <text:p>Qualidade de vida do trabalhador na Springer Carrier: uma análise dos principais programas e Políticas da Empresa num contexto de contexto de flexibilização do trabalh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Administração</text:p>
          </table:table-cell>
          <table:table-cell table:style-name="ce3" table:number-columns-repeated="3"/>
          <table:table-cell table:style-name="ce3" office:value-type="float" office:value="2002">
            <text:p>2002</text:p>
          </table:table-cell>
          <table:table-cell table:style-name="ce3" office:value-type="string">
            <text:p>A interação entre professor/tutor e aluno nas modalidades presencial e a distância do curso IPGN-SEBRAE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Geografia humana</text:p>
          </table:table-cell>
          <table:table-cell table:style-name="ce3" table:number-columns-repeated="3"/>
          <table:table-cell table:style-name="ce3" office:value-type="float" office:value="2004">
            <text:p>2004</text:p>
          </table:table-cell>
          <table:table-cell table:style-name="ce3" office:value-type="string">
            <text:p>Insurreição dos saberes territorialização e especialização do MST: um estudo de caso da escola agrícola 25 de maio, FRAIBURGO/SC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em Geografia</text:p>
          </table:table-cell>
          <table:table-cell table:style-name="ce3" table:number-columns-repeated="3"/>
          <table:table-cell table:style-name="ce3" office:value-type="float" office:value="2005">
            <text:p>2005</text:p>
          </table:table-cell>
          <table:table-cell table:style-name="ce3" office:value-type="string">
            <text:p>A territorialização da Educação na Reforma Agrária o pronera em Sergipe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em Educação e Contemporaneidade</text:p>
          </table:table-cell>
          <table:table-cell table:style-name="ce3" table:number-columns-repeated="3"/>
          <table:table-cell table:style-name="ce3" office:value-type="float" office:value="2006">
            <text:p>2006</text:p>
          </table:table-cell>
          <table:table-cell table:style-name="ce3" office:value-type="string">
            <text:p>Nem “tabareu”, nem “Doutor/a”; o/a aluno/a da roça na escola da cidade – um estudo sobre escola, cultura e identidade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Educação e Contemporaneidade</text:p>
          </table:table-cell>
          <table:table-cell table:style-name="ce3" table:number-columns-repeated="3"/>
          <table:table-cell table:style-name="ce3" office:value-type="float" office:value="2007">
            <text:p>2007</text:p>
          </table:table-cell>
          <table:table-cell table:style-name="ce3" office:value-type="string">
            <text:p>Tirando a Máscara: As Relações Raciais na Escola.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em Administração</text:p>
          </table:table-cell>
          <table:table-cell table:style-name="ce3" table:number-columns-repeated="3"/>
          <table:table-cell table:style-name="ce3" office:value-type="float" office:value="2007">
            <text:p>2007</text:p>
          </table:table-cell>
          <table:table-cell table:style-name="ce3" office:value-type="string">
            <text:p>Con (Viver (com) a sindrome de Down em escola inclusiva: mediação pedagógica e formação de conceito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Educação/Mestrado</text:p>
          </table:table-cell>
          <table:table-cell table:style-name="ce3" table:number-columns-repeated="3"/>
          <table:table-cell table:style-name="ce3" office:value-type="float" office:value="2007">
            <text:p>2007</text:p>
          </table:table-cell>
          <table:table-cell table:style-name="ce3" office:value-type="string">
            <text:p>Distintos destinos? A separação entre meninos e meninas na educação física escolar na perspectiva de gêner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Geografia/Mestrado</text:p>
          </table:table-cell>
          <table:table-cell table:style-name="ce3" table:number-columns-repeated="3"/>
          <table:table-cell table:style-name="ce3" office:value-type="float" office:value="2007">
            <text:p>2007</text:p>
          </table:table-cell>
          <table:table-cell table:style-name="ce3" office:value-type="string">
            <text:p>A região de Amargosa: Transformações e dinâmica atual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Ensino das Ciências/Mestrado </text:p>
          </table:table-cell>
          <table:table-cell table:style-name="ce3" table:number-columns-repeated="3"/>
          <table:table-cell table:style-name="ce3" office:value-type="float" office:value="2008">
            <text:p>2008</text:p>
          </table:table-cell>
          <table:table-cell table:style-name="ce3" office:value-type="string">
            <text:p>Concepções de alunos do 3º ano do ensino médio sobre o significado do símbolo”=” em contextos aritméticos e algébrico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Matemátic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Geometria Diferencial e analíse complex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<text:s/>em <text:s/>Matemátic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O teorema Fundamental do cálculo e algumas aplicaçõe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<text:s/>em <text:s/>Matemátic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Implantação do Ginásio na escola Santa Bernadete: uma pesquisa de fontes documentais sobre o ensino de Matemática em Amargos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<text:s/>em <text:s/>Matemátic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O Estado e a privatização do ensino de segundo grau em Minas Gerai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<text:s/>em <text:s/>Matemátic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Otimização uma aplicação do cálculo diferencial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<text:s/>em <text:s/>Matemátic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Modelagem matemática: uma experiência na educação de jovens e adulto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<text:s/>em <text:s/>Matemátic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A utilização do jogo subindo no tobogã como recurso para o ensino e aprendizagem da adição com números inteiro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<text:s/>em <text:s/>Matemátic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Um estudo sobre a resolução de problemas de adição e subtração nos anos iniciais do ensino fundamental do município de Amargos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Matemátic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Ensino de Matemática em Amargosa: Lembranças das ex-alunas do Ginásio Santa Bernadete (1946-1973)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Currículo: um campo de transformação ou de reprodução da desigualdade social?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Pós Graduação em Educação e Interdisciplinaridades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Um estudo sobre os impactos da Lei Federal 10.639/03 na prática de ensino étnico-racial no centro territorial de educação profissional do vale do jiquiriçá entre 2008 e 2001.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Pós Graduação em Educação e Interdisciplinaridades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Formação do professor de Filosofia: a Perspectiva das Diretrizes do Marco legal das Reformas Educacionais da Década de 1990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nálise reflexiva sobre a narativa de alguns alunos de uma turma do 9º ano do ensino fundamental referente às provas escritas no ensino de Matemátic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Escola família agrícola do km 100 em Brejões: um estudo sobre a relevância social da pedagogia da alternância para seus atores escolares.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 relação família e escola: Um estudo sobre as representações sociais de mães e educadores em uma comunidade rural (2009-2010)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Igreja católica e educação popular na região de Amargosa: Um estudo sobre a ação do movimento de educação de base (MEB), 1961-1966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O Processo de Ensino e aprendizagem de educandos surdos: Um estudo de caso em uma escola pública no município de Amargosa.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Formação de pedagogos as em classes hospitalare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Perspectivas e desafios da inclusão da arte na escola: Um estudo sobre o programa EDUCART em uma escola na cidade de Amargosa.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Histórias de vida na formação de professores da educação infantil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'As vezes o sono pegava, a caneta caia da mão, ai eu digo ou estudo ou trabalho”: Um estudo de caso sobre jovens egressos do projeto agente jovem e permanência na escola, no município de Amargosa/Ba <text:s text:c="12"/>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Educação patrimonial: Ferramenta fundamental para a preservação do patrimônio edificado de Amargos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O projeto político-èdagogico- uma caminhada coletiva da comunidade escolar: realidade ou discurso?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Memórias de escolarização de estudantes surdas do município de Ubair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Inclusão social em Amargosa-Ba: Análise sobre concepções de pessoas com deficiênci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s repercussões das representações de infância na prática pedagógica de professores de uma creche no município de Amargosa.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Um estudo sobre a formação continuada em serviço das professoras de uma creche pública do Município de Brejões-B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O papel da afetividade na aprendizagem e desenvolvimento: Relatos de professoras de educação infantil de uma creche municipal de Amargosa-B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O professor frente à indisciplina escolar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Classes multisseriadas: desafios e possibilidades para a construção de um “Projeto” de educação do camp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 ludicidade na educação infantil: concepções das docentes de uma creche no município de Amargosa-B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Baixa visão: criando estratégias para aprender e para ensinar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Capoeira e educação:memórias e narrativa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s práticas em educação ambiental em uma escola municipal de Amargos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Negro (a), eu? Um estudo sobre as representações sociais da identidade étnico-racial entre alunos e alunas de 5º ano de uma escola pública em Amargosa-B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s contribuições da aquisição da libras aos surdos participantes do projeto libras em muitas mãos (PLMM) em Amargosa-B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 concepção de docentes da rede regular de ensino sobre o processo de aprendizagem de estudantes com deficiênci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Ensino de leitura: Um olhar sobre a formação de leitores na escol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Um passeio de curvas à Superfícies caracterizadas por parâmetros isotérmico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Gestão do esporte educacional em Amargosa: Avaliação das Politicas Públicas de 2005 a 2008.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Estudos em habilidades sociais (2000-2010): implicações ao processo de ensino- aprendizagem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O que dizem alunas adolescentes sobre sexualidade e gênero: um estudo em turmas de &amp;ª série de uma escola pública do município de Amargosa-B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Festas Juninas: um estudo acerca das representações sociais e identitárias em uma escola do campo em Mutuípe- 2008/2010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 multidimensionalidade da violência em uma escola pública de Amargosa: As perspectivas dos professore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 construção da identidade do aluno negro em uma escola do camp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Estratégias didáticas para o ensino e aprendizagem da leitur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prendizagem significativa na Educação Infantil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Literatura infantil na escola: Um estudo sobre práticas de leitura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Formação do gestor escolar: Olhares sobre a literatur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O seminário menor da imaculada conceição de Amargosa-Bahia(1950-1966): Formação, currículo, educação religiosa – um estudo exploratório.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Memórias, esquecimentos e silêncios: Um estudo sobre a relação escola X religião na perspectiva dos professores de uma escola pública estadual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Ludicidade e Letramento como elementos socioculturais: Reflexões sobre contribuições e inserção escolar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Educação em saúde: da gestão ao gest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Juventude e inserção social:Trajetórias de encontros, sonhos e desencantos de jovens egressos de um projeto sócio-educativo num bairro periférico de Salvador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Aete- Educação e desenvolvimento da criança: o enfoque da música nas séries iniciais do ensino fundamental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Memórias sobre estigma e preconceito no espaço escolar: Um estudo entre estudantes e egressos das escolas de Mutuipe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O processo de aprendizagem da criança autista na rede regular de ensino: Um estudo de cas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Ludicidade e corporeidade: reflexões sobre aprendizagem e desenvolvimento na educação infantil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Brincar e aprender no hospital, isto é possível? Uma experiência de humanização no Instituto de pediatria do Recôncav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O sentido da educação para crianças e jovens trabalhadores do mercado municipal de Amargosa-Ba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Letramento e alfabetização na educação de jovens e adultos: desafios, possibilidades e potncialidades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Concepção de docentes no município de Amargosa diante da proposta do ciclo de aprendizagem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Formação de professores para inclusão de pessoas com necessidades especiais: O caso de cursos de licenciatura da UFRB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Música e formação da identidade juvenil: “A filarmônica mudou a minha vida, mudou meu jeito de ser...”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CC</text:p>
          </table:table-cell>
          <table:table-cell table:style-name="ce3" office:value-type="string">
            <text:p>Licenciatura em Pedagogia</text:p>
          </table:table-cell>
          <table:table-cell table:style-name="ce3" table:number-columns-repeated="3"/>
          <table:table-cell table:style-name="ce3" office:value-type="float" office:value="2011">
            <text:p>2011</text:p>
          </table:table-cell>
          <table:table-cell table:style-name="ce3" office:value-type="string">
            <text:p>Conceições e debates ciclo: uma visão de gestão</text:p>
          </table:table-cell>
          <table:table-cell table:style-name="ce3" office:value-type="float" office:value="1">
            <text:p>1</text:p>
          </table:table-cell>
          <table:table-cell table:number-columns-repeated="1016"/>
        </table:table-row>
        <table:table-row table:style-name="ro1" table:number-rows-repeated="17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3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8M00S</meta:editing-duration>
    <dc:date>2011-11-17T16:33:25.25</dc:date>
    <meta:generator>BrOffice.org/3.2$Win32 OpenOffice.org_project/320m18$Build-9502</meta:generator>
    <meta:document-statistic meta:table-count="3" meta:cell-count="1346" meta:object-count="0"/>
  </office:meta>
</office:document-meta>
</file>